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onnepark Veldhoev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 </text:p>
            <text:p text:style-name="common-al">De omgevingsvergunning heeft betrekking op het realiseren van een zonnepark op het perceel Veldhoeveweg 1, met een termijn van maximaal 25 jaar. </text:p>
            <text:p text:style-name="common-al">De gemeenteraad heeft in de vergadering van 28 mei 2018 besloten om naar aanleiding van deze aanvraag omgevingsvergunning een ontwerp Verklaring van Geen Bedenkingen te verlenen. Daarbij is verder besloten dat wanneer er geen zienswijzen tegen de verklaring worden ingediend, deze verklaring als definitief wordt beschouwd.</text:p>
            <text:p text:style-name="common-al">U kunt de ontwerpbeschikking omgevingsvergunning, de ontwerp verklaring van geen bedenkingen met bijbehorende stukken van <text:span text:style-name="nadrukvet">4 juli 2018 tot en met 14 augustus 2018 </text:span>inzien bij het loket van de eenheid Publieksdienstverlening in het gemeentehuis van Dalfsen. </text:p>
            <text:p text:style-name="common-al">
            <text:span text:style-name="nadrukvet">Indienen zienswijze </text:span>
          </text:p>
            <text:p text:style-name="common-al">Iedereen kan van <text:span text:style-name="nadrukvet">4 juli 2018 tot en met 14 augustus 2018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Dalfsen, 3 juli 2018 </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6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6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onnepark Veldhoeveweg 1</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766</meta:user-defined>
    <meta:user-defined meta:name="OVERHEIDop.StcrtID/DC.identifier">stcrt-2018-37766</meta:user-defined>
    <meta:user-defined meta:name="OVERHEID.TaxonomieBeleidsagenda/OVERHEID.category">Ruimte en infrastructuur | Organisatie en beleid</meta:user-defined>
    <meta:user-defined meta:name="DCTERMS.abstract">realiseren van een zonnepark</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M 1</meta:user-defined>
    <meta:user-defined meta:name="OVERHEIDop.woonplaats">Dalfsen</meta:user-defined>
    <meta:user-defined meta:name="OVERHEIDop.straatnaam">Veldhoev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4674 505786</meta:user-defined>
    <meta:user-defined meta:name="OVERHEIDop.versieInformatie"/>
  </office:meta>
</office:document-meta>
</file>