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ikel 1.3.1 Bro Bestemmingsplan Diefdijk 21 Schoonrewo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hierna te noemen: Bro) geven burgemeester en wethouders van Leerdam te kennen dat zij een bestemmingsplan voorbereiden voor het realiseren van een woning in combinatie met een kleinschalige recreatieve toeristische ontwikkeling (mincamping) op voorste deel van het perceel aan de Diefdijk 21 en het realiseren van een natuurbestemming op achterste deel van het perceel.</text:p>
            <text:p text:style-name="common-al"/>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en via het gemeentelijk elektronisch blad wordt aangekondigd wanneer en op welke manier u kunt reage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 Bestemmingsplan Diefdijk 21 Schoonrewoer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747</meta:user-defined>
    <meta:user-defined meta:name="OVERHEIDop.StcrtID/DC.identifier">stcrt-2018-37747</meta:user-defined>
    <meta:user-defined meta:name="OVERHEID.TaxonomieBeleidsagenda/OVERHEID.category">Ruimte en infrastructuur | Organisatie en beleid</meta:user-defined>
    <meta:user-defined meta:name="OVERHEID.Gemeente/DC.spatial">Leerdam</meta:user-defined>
    <meta:user-defined meta:name="DC.source">N.v.t.;</meta:user-defined>
    <meta:user-defined meta:name="OVERHEIDop.referentienummer">vooraankondiging</meta:user-defined>
    <meta:user-defined meta:name="DCTERMS.abstract">vooraankondiging Diefdijk 21 Schoonrewoerd</meta:user-defined>
    <meta:user-defined meta:name="DCTERMS.alternative">Diefdijk 21 Schoonrewoerd</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5MJ 22</meta:user-defined>
    <meta:user-defined meta:name="OVERHEIDop.woonplaats">Schoonrewoerd</meta:user-defined>
    <meta:user-defined meta:name="OVERHEIDop.straatnaam">Dief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8475 437872</meta:user-defined>
    <meta:user-defined meta:name="OVERHEIDop.versieInformatie"/>
  </office:meta>
</office:document-meta>
</file>