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3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7 juni 2018, nr. MINBUZA-2018.3819 tot intrekking van het besluit van 18 december 2007, nr. DJZ/BR/1224-07, tot aanwijzing van Samir AZZOUZ als persoon op wie de Sanctieregeling terrorisme 2007-II van toepassing is</text:h>
      <text:p text:style-name="ifm_p_mt.7.4mm_ifm">De Minister van Buitenlandse Zaken,</text:p>
      <text:p text:style-name="ifm_p_mt.3.7mm_ifm">Handelende in overeenstemming met de Minister van Justitie en Veiligheid en de Minister van Financiën;</text:p>
      <text:p text:style-name="ifm_p_mt.3.7mm_ifm">Gelet op artikel 2, eerste lid, van de Sanctieregeling terrorisme 2007-II;</text:p>
      <text:p text:style-name="ifm_p_mt.3.7mm_indent.0mm_ifm">Besluit:</text:p>
      <text:p text:style-name="ifm_p_mt.3.7mm_ifm">Het besluit van 18 december 2007, nr. DJZ/BR/1224-07, tot aanwijzing van <text:span text:style-name="ifm_span_font.bold_ifm">de heer Samir AZZOUZ</text:span>, geboren op <text:span text:style-name="ifm_span_font.bold_ifm">27 juli 1986</text:span> te <text:span text:style-name="ifm_span_font.bold_ifm">Amsterdam</text:span>, als persoon op wie de Sanctieregeling terrorisme 2007-II van toepassing is, wordt ingetrokken.</text:p>
      <text:p text:style-name="ifm_p_mt.3.7mm_ifm">Het onderhavige besluit steunt op de volgende overweging. Een persoon kan op grond van artikel 2, eerste lid, van de Sanctieregeling terrorisme 2007-II worden aangewezen als persoon op wie die regeling van toepassing is als er voldoende gronden bestaan om aan te nemen dat betrokkene gerekend kan worden tot de kring van personen en organisaties, bedoeld in Resolutie 1373 van de Veiligheidsraad van 28 september. Niet gebleken is dat de hiervoor bedoelde gronden tot aanwijzing zich nog steeds voordoen ten aanzien van betrokkene. Uit dien hoofde kan het besluit van 18 december 2017<text:note text:id="n1" text:note-class="footnote"><text:note-citation text:label="1 ">1</text:note-citation><text:note-body><text:p text:style-name="ifm_p_font.normal_size.6.93pt_mt..5mm_indent.-0.1161in_mleft.0.1161in_ifm">Zie Besluit van de Minister van Buitenlandse Zaken in overeenstemming met de Minister van Financiën van 18 december 2007, nr. DJZ/BR/1224-07</text:p></text:note-body></text:note> worden ingetrokken.</text:p>
      <text:p text:style-name="ifm_p_mt.3.7mm_ifm">Het voorgaande betekent dat betrokkene weer over zijn tegoeden mag beschikken en dat het niet meer verboden is om aan hem financiële middelen ter beschikking te stellen of ten behoeve van hem financiële diensten te verrichten.</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gen dit besluit kan binnen zes weken na verzend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733</text:span><text:tab/>9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733</text:span><text:tab/>9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27 juni 2018, nr. MINBUZA-2018.3819 tot intrekking van het besluit van 18 december 2007, nr. DJZ/BR/1224-07, tot aanwijzing van Samir AZZOUZ als persoon op wie de Sanctieregeling terrorisme 2007-II van toepassing is</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77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73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2, eerste lid, van de Sanctieregeling terrorisme 2007-II</meta:user-defined>
    <meta:user-defined meta:name="DC.title">Besluit van de Minister van Buitenlandse Zaken van 27 juni 2018, nr. MINBUZA-2018.3819 tot intrekking van het besluit van 18 december 2007, nr. DJZ/BR/1224-07, tot aanwijzing van Samir AZZOUZ als persoon op wie de Sanctieregeling terrorisme 2007-II van toepassing is</meta:user-defined>
    <meta:user-defined meta:name="DCTERMS.alternative"/>
    <meta:user-defined meta:name="DCTERMS.W3CDTF/DCTERMS.available">2018-07-09</meta:user-defined>
    <meta:user-defined meta:name="OVERHEIDop.Ruimtelijkplan/OVERHEIDop.bekendmakingBetreffendePlan"/>
  </office:meta>
</office:document-meta>
</file>