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treffende wijzigingen in de convenanten tussen het Ministerie van Financiën en andere departementen met betrekking tot de Belastingdienst/Douane</text:h>
      <text:p text:style-name="ifm_p_mt.7.4mm_ifm">Op grond van artikel 1:3, lid 5 Algemene douanewet maakt de Douane melding dat het convenant, inclusief de bijlage 1 en 2, met het Ministerie van Onderwijs, Cultuur en Wetenschap op 9 februari 2018 is ondertekend.</text:p>
      <text:p text:style-name="ifm_p_mt.3.7mm_ifm">Tevens maakt de Douane melding dat het convenant met het Havenbedrijf Rotterdam N.V., Vereniging Deltalinqs, Havenmeester Rotterdam, Gemeente Rotterdam en Zeehavenpolitie op 13 juni 2018 is ondertekend.</text:p>
      <text:p text:style-name="ifm_p_mt.3.7mm_ifm">De actuele tekst van de convenanten en de bijlagen is te vinden op:</text:p>
      <text:p text:style-name="ifm_p_ifm">www.douane.nl (onder naslagwerken en overige informatie, andere onderwerpen, convenanten Douane met andere ministeries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719</text:span><text:tab/>2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719</text:span><text:tab/>2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betreffende wijzigingen in de convenanten tussen het Ministerie van Financiën en andere departementen met betrekking tot de Belastingdienst/Douane</dc:title>
    <meta:user-defined meta:name="OVERHEIDop.DienstAgentschapInstellingOfProject/DC.creator">overig</meta:user-defined>
    <meta:user-defined meta:name="OVERHEIDop.versieInformatie"/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7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7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Mededeling betreffende wijzigingen in de convenanten tussen het Ministerie van Financiën en andere departementen met betrekking tot de Belastingdienst/Douane</meta:user-defined>
    <meta:user-defined meta:name="DCTERMS.W3CDTF/DCTERMS.available">2018-07-02</meta:user-defined>
  </office:meta>
</office:document-meta>
</file>