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uitengebied, Overboeicop ong., Schoonrewoe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bekend dat met het ontwerpbestemmingsplan Buitengebied, Överboeicop ong., Schoonrewoerd’ is ingestemd. Het ontwerpbestemmingsplan, inclusief de bijbehorende stukken, wordt met ingang van 5 juli 2018 gedurende een periode van zes weken (tot en met 15 augustus 2018) voor iedereen ter inzage gelegd in het stadskantoor aan het Dokter Reilinghplein 1, 4141 DA Leerdam. (Geopend maandag t/m vrijdag van 9.00 uur tot 12:00 uur). </text:p>
            <text:p text:style-name="common-al"/>
            <text:p text:style-name="common-al">Het ontwerpbestemmingsplan inclusief bijbehorende stukken is tevens beschikbaar via <text:a xlink:href="http://www.ruimtelijkeplannen.nl/" xlink:type="simple">www.ruimtelijkeplannen.nl</text:a>. De vindplaats is via de benaming NL.IMRO.0545.BPOVERBOEICOPONG-OW01.</text:p>
            <text:p text:style-name="common-al">Het plan voorziet in het planologisch mogelijk maken van de bouw van een tweede compensatie woning gekoppeld aan de sloop en sanering van een varkenshouderij en de bouw van een compensatiewoning aan de Schaikseweg 68a te Leerdam.</text:p>
            <text:p text:style-name="common-al"/>
            <text:p text:style-name="common-al">Gedurende de ter inzagetermijn kan iedereen over het ontwerpbestemmingsplan schriftelijk, dan wel mondeling gemotiveerde zienswijzen bekend maken aan de gemeenteraad. Schriftelijke zienswijzen dienen als volgt te worden geadresseerd: Aan de gemeenteraad van Leerdam, Postbus 15, 4140 AA Leerdam.</text:p>
            <text:p text:style-name="common-al">Indien u mondeling wilt reageren dient u hiervoor een telefonische afspraak te maken via het nummer 088-5997523 (mevrouw A. Siesling, team ruimte, bereikbaar iedere werkdag van 09.00 uur tot 12.00 uur). </text:p>
            <text:p text:style-name="common-al"/>
            <text:p text:style-name="common-al">Leerdam, 4 juli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1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71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71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uitengebied, Overboeicop ong., Schoonrewoerd”</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711</meta:user-defined>
    <meta:user-defined meta:name="OVERHEIDop.StcrtID/DC.identifier">stcrt-2018-37711</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OVERBOEICOPONG-OW01</meta:user-defined>
    <meta:user-defined meta:name="OVERHEIDop.referentienummer">BP Buitengebied, locatie Overboeicop ong</meta:user-defined>
    <meta:user-defined meta:name="DCTERMS.abstract">Ontwerp BP Buitengebied, overboeicop ong,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