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nummer 2018 - 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075187969924805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Ouder-Amstel,</text:p>
            <text:p text:style-name="considerans.al">Overwegende dat:</text:p>
            <text:p text:style-name="considerans.al">Ten behoeve aan het bijdragen aan een overzichtelijke verkeerssituatie en daarmee het bevorderen van de verkeersveiligheid tijdens de haal- en brengmomenten van de naar schoolgaande kinderen ter hoogte van de Amstelschool te Ouderkerk aan de Amstel;</text:p>
            <text:p text:style-name="considerans.al">Gehoord de politie;</text:p>
            <text:p text:style-name="considerans.al">Gelet op artikel 18 van de Wegenverkeerswet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1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7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771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nummer 2018 - 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4</meta:user-defined>
    <meta:user-defined meta:name="OVERHEIDop.publicationIssue">37710</meta:user-defined>
    <meta:user-defined meta:name="OVERHEIDop.StcrtID/DC.identifier">stcrt-2018-37710</meta:user-defined>
    <meta:user-defined meta:name="DCTERMS.alternative">Gemeente Ouder-Amstel - Verbod stils staan Reijjgershof - Reijgershof - Duivendrecht </meta:user-defined>
    <meta:user-defined meta:name="OVERHEID.Organisatietype/OVERHEID.organisationType">gemeente</meta:user-defined>
    <meta:user-defined meta:name="OVERHEID.Gemeente/OVERHEID.authority">Ouder-Amstel</meta:user-defined>
    <meta:user-defined meta:name="OVERHEID.Gemeente/DC.creator">Ouder-Amstel</meta:user-defined>
    <meta:user-defined meta:name="OVERHEID.TaxonomieBeleidsagenda/OVERHEID.category">Verkeer | Organisatie en beleid</meta:user-defined>
    <meta:user-defined meta:name="OVERHEID.Gemeente/DC.spatial">Ouder-Amst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8</meta:user-defined>
    <meta:user-defined meta:name="DCTERMS.abstract">Een verbod in te stellen om stil te staan met een motorvoertuig op het doodlopende gedeelte van Reijgershof te Ouderkerk aan de Amstel. </meta:user-defined>
    <meta:user-defined meta:name="OVERHEIDop.verkeersbordcode">E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