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vanaf donderdag 25 januari 2018 tot en met woensdag 7 maart 2018 het volgende besluit met de bijbehorende stukken ter inzage ligt:</text:p>
            <text:p text:style-name="common-al">De op 21 december 2017 door het college van burgemeester en wethouders verleende omgevingsvergunning (uitgebreide voorbereidingsprocedure) met de door de gemeenteraad op 11 december 2017 afgegeven verklaring van geen bedenkingen (vvgb) met betrekking tot:</text:p>
            <text:p text:style-name="common-al"/>
            <text:p text:style-name="common-al">•Heeswijk 120 te Montfoort (Z-2016-28677), het oprichten van een loonbedrijf voor agrarisch en cultuurtechnisch werk met bijbehorend kantoor en werkplaats en een houtsnipperopslagplaats.</text:p>
            <text:p text:style-name="common-al"/>
            <text:p text:style-name="common-al">Het besluit voorziet in de volgende activiteiten: </text:p>
            <text:list text:style-name="id1-3-2-1-1-7">
              <text:list-item text:style-override="id1-3-2-1-1-7-1">
                <text:number>A.</text:number>
                <text:p text:style-name="al">het bouwen van bouwwerken;</text:p>
              </text:list-item>
              <text:list-item text:style-override="id1-3-2-1-1-7-2">
                <text:number>B.</text:number>
                <text:p text:style-name="al">de aanleg/wijziging van een uitweg;</text:p>
              </text:list-item>
              <text:list-item text:style-override="id1-3-2-1-1-7-3">
                <text:number>C.</text:number>
                <text:p text:style-name="al">het gebruik van gronden en bouwwerken in strijd met een bestemmingsplan;</text:p>
              </text:list-item>
              <text:list-item text:style-override="id1-3-2-1-1-7-4">
                <text:number>D.</text:number>
                <text:p text:style-name="al">het oprichten van een inrichting.</text:p>
              </text:list-item>
            </text:list>
            <text:p text:style-name="common-al"/>
            <text:p text:style-name="common-al">De omgevingsvergunning is gewijzigd vastgesteld ten opzichte van het ontwerp. Onderstaand een korte beschrijving van de wijzigingen. In de beschikking zijn de wijzigingen nader uitgewerkt. </text:p>
            <text:list text:style-name="id1-3-2-1-1-10">
              <text:list-item text:style-override="id1-3-2-1-1-10-1">
                <text:number>1.</text:number>
                <text:p text:style-name="al">Aanpassing voorrangssituatie inrit en markering;</text:p>
              </text:list-item>
              <text:list-item text:style-override="id1-3-2-1-1-10-2">
                <text:number>2.</text:number>
                <text:p text:style-name="al">Aanpassing landschappelijk inpassingsplan;</text:p>
              </text:list-item>
              <text:list-item text:style-override="id1-3-2-1-1-10-3">
                <text:number>3.</text:number>
                <text:p text:style-name="al">Vergroten bergend vermogen oppervlaktewater;</text:p>
              </text:list-item>
              <text:list-item text:style-override="id1-3-2-1-1-10-4">
                <text:number>4.</text:number>
                <text:p text:style-name="al">Toevoeging voorschrift met betrekking tot lichthinder;</text:p>
              </text:list-item>
              <text:list-item text:style-override="id1-3-2-1-1-10-5">
                <text:number>5.</text:number>
                <text:p text:style-name="al">Toevoeging voorschrift expliciet verbod aanbrengen van overkappingen ter plaatse van de houtsnipperopslag;</text:p>
              </text:list-item>
              <text:list-item text:style-override="id1-3-2-1-1-10-6">
                <text:number>6.</text:number>
                <text:p text:style-name="al">Toevoeging voorschrift expliciet verbod om het nieuwe gebouw te bouwen voordat de twee oude gebouwen (voormalige varkensschuur en voormalige melkveehouderijstal) zijn gesloopt;</text:p>
              </text:list-item>
              <text:list-item text:style-override="id1-3-2-1-1-10-7">
                <text:number>7.</text:number>
                <text:p text:style-name="al">Toevoeging voorschrift expliciet verbod om brandstof te verstrekken aan derden.</text:p>
              </text:list-item>
            </text:list>
            <text:p text:style-name="tussenkopcur">
            <text:span text:style-name="nadrukvet">Ter Inzage</text:span>
          </text:p>
            <text:p text:style-name="common-al">Het definitieve besluit (met de verklaring van geen bedenkingen) ligt met de bijbehorende stukken gedurende bovengenoemde termijn ter inzage. U kunt de stukken inzien via de website www.ruimtelijkeplannen.nl (ID: NL.IMRO.0335.201601Heeswijk120-vg01) of een afspraak maken met de bouwbalie via www.montfoort.nl, bezoekadres Kasteelplein 5, 3417 JG te Montfoort. </text:p>
            <text:p text:style-name="tussenkopcur">
            <text:span text:style-name="nadrukvet">Beroep</text:span>
          </text:p>
            <text:p text:style-name="common-al">Tegen de beschikking kan vanaf donderdag 25 januari 2018 t/m woensdag 7 maart 2018 beroep worden ingesteld door:</text:p>
            <text:list text:style-name="id1-3-2-1-1-15">
              <text:list-item text:style-override="id1-3-2-1-1-15-1">
                <text:number>•</text:number>
                <text:p text:style-name="al">belanghebbenden die zienswijzen hebben ingebracht tegen het ontwerpbesluit; </text:p>
              </text:list-item>
              <text:list-item text:style-override="id1-3-2-1-1-15-2">
                <text:number>•</text:number>
                <text:p text:style-name="al">de adviseurs die gebruik hebben gemaakt van de mogelijkheid advies uit te brengen over het ontwerpbesluit;</text:p>
              </text:list-item>
              <text:list-item text:style-override="id1-3-2-1-1-15-3">
                <text:number>•</text:number>
                <text:p text:style-name="al">belanghebbenden aan wie redelijkerwijs niet kan worden verweten geen zienswijzen te hebben ingebracht tegen het ontwerpbesluit; </text:p>
              </text:list-item>
              <text:list-item text:style-override="id1-3-2-1-1-15-4">
                <text:number>•</text:number>
                <text:p text:style-name="al">belanghebbenden die willen opkomen tegen de wijzigingen die bij het nemen van het besluit ten opzichte van het ontwerp zijn aangebracht. </text:p>
              </text:list-item>
            </text:list>
            <text:p text:style-name="common-al"/>
            <text:p text:style-name="last-al">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met uitgebreide procedure</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771</meta:user-defined>
    <meta:user-defined meta:name="OVERHEIDop.StcrtID/DC.identifier">stcrt-2018-3771</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601Heeswijk120-vg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