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9-7">
      <text:list-level-style-bullet text:bullet-char="-" text:level="1">
        <style:list-level-properties text:min-label-width="10mm"/>
      </text:list-level-style-bullet>
    </text:list-style>
    <text:list-style style:name="id1-3-2-1-1-9-8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2-2">
      <text:list-level-style-bullet text:bullet-char="-" text:level="1">
        <style:list-level-properties text:min-label-width="10mm"/>
      </text:list-level-style-bullet>
    </text:list-style>
    <text:list-style style:name="id1-3-2-1-2-2-1">
      <text:list-level-style-bullet text:bullet-char="-" text:level="1">
        <style:list-level-properties text:min-label-width="10mm"/>
      </text:list-level-style-bullet>
    </text:list-style>
    <text:list-style style:name="id1-3-2-1-2-2-2">
      <text:list-level-style-bullet text:bullet-char="-" text:level="1">
        <style:list-level-properties text:min-label-width="10mm"/>
      </text:list-level-style-bullet>
    </text:list-style>
    <text:list-style style:name="id1-3-2-1-2-11">
      <text:list-level-style-bullet text:bullet-char="-" text:level="1">
        <style:list-level-properties text:min-label-width="10mm"/>
      </text:list-level-style-bullet>
    </text:list-style>
    <text:list-style style:name="id1-3-2-1-2-11-1">
      <text:list-level-style-bullet text:bullet-char="-" text:level="1">
        <style:list-level-properties text:min-label-width="10mm"/>
      </text:list-level-style-bullet>
    </text:list-style>
    <text:list-style style:name="id1-3-2-1-2-11-2">
      <text:list-level-style-bullet text:bullet-char="-" text:level="1">
        <style:list-level-properties text:min-label-width="10mm"/>
      </text:list-level-style-bullet>
    </text:list-style>
    <text:list-style style:name="id1-3-2-1-2-11-3">
      <text:list-level-style-bullet text:bullet-char="-" text:level="1">
        <style:list-level-properties text:min-label-width="10mm"/>
      </text:list-level-style-bullet>
    </text:list-style>
    <text:list-style style:name="id1-3-2-1-2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OPST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ummer van het besluit : 282 (2018-13633)</text:p>
            <text:p text:style-name="considerans.al">Datum besluit : 4 juli 2018.</text:p>
            <text:p text:style-name="considerans.al">Betreft : Afsluiten van De Tsjerk Hiddes te Gorredijk voor het  gemotoriseerd verkeer (weg vervangen door een fietspad)</text:p>
            <text:p text:style-name="tussenkopcur">
            <text:span text:style-name="nadrukcur">Uit het oogpunt van </text:span>
            <text:span text:style-name="nadrukcur">het </text:span>
            <text:span text:style-name="nadrukcur">optimaliseren van de groenstructuur van het park De Wiken,</text:span>
            <text:span text:style-name="nadrukcur"> wor</text:span>
            <text:span text:style-name="nadrukcur">dt de verkeersfunctie gewijzigd en de verharding aangepast. De klinkerweg wordt vervangen door een fietspad van beton.</text:span>
            <text:span text:style-name="nadrukcur"> Langzaam verkeer </text:span>
            <text:span text:style-name="nadrukcur">mag gebruik blijven maken van de </text:span>
            <text:span text:style-name="nadrukcur">verbinding (</text:span>
            <text:span text:style-name="nadrukcur">De </text:span> Tsjerk<text:span text:style-name="nadrukcur"> Hiddes)</text:span><text:span text:style-name="nadrukcur">. Motorvoertuigen,</text:span><text:span text:style-name="nadrukcur"> bromfietsen, l</text:span><text:span text:style-name="nadrukcur">andbouwverkeer </text:span><text:span text:style-name="nadrukcur">ed. </text:span><text:span text:style-name="nadrukcur">niet. </text:span><text:span text:style-name="nadrukcur">Dit wordt kenbaar gemaakt met het plaats</text:span><text:span text:style-name="nadrukcur">en van het bord </text:span><text:span text:style-name="nadrukcur">G11</text:span><text:span text:style-name="nadrukcur"> ter weerzij</text:span><text:span text:style-name="nadrukcur">de van </text:span><text:span text:style-name="nadrukcur">het fietspad</text:span><text:span text:style-name="nadrukcur">, zoals op bijlage 1 is aangegeven.</text:span></text:p>
            <text:p text:style-name="tussenkopvet">
            <text:span text:style-name="nadrukvet">Burgemeester en wethouders van de gemeente Opsterland,</text:span>
          </text:p>
            <text:p text:style-name="considerans.al">Gelet op het raadsbesluit van 14 maart 2012, onder artikel 1 sub c, waarbij de bevoegdheid tot het nemen van verkeersbesluiten als bedoeld in artikel 18 Wegenverkeerswet 1994 aan het college van burgemeester en wethouders is gedelegeerd:</text:p>
            <text:p text:style-name="considerans.al">Gelet op het Mandaatregeling Opsterland, Hoofdstuk M-1, waarbij de bevoegdheid tot het nemen van een verkeersbesluit als hierboven is bedoeld, aan de uitvoerend ambtenaar is gemandateerd;</text:p>
            <text:p text:style-name="tussenkopvet">
            <text:span text:style-name="nadrukvet">Overwegende dat:</text:span>
          </text:p>
            <text:list text:style-name="id1-3-2-1-1-9">
              <text:list-item text:style-override="id1-3-2-1-1-9-1">
                <text:number>-</text:number>
                <text:p text:style-name="al">Het in stand houden van een fijnmazige verkeersstructuur voor langzaam verkeer past in de visie van het GVVP 2010.</text:p>
              </text:list-item>
              <text:list-item text:style-override="id1-3-2-1-1-9-2">
                <text:number>-</text:number>
                <text:p text:style-name="al">De maatregel draagt bij aan de gewenste fijnmazigheid voor wandelaars;</text:p>
              </text:list-item>
              <text:list-item text:style-override="id1-3-2-1-1-9-3">
                <text:number>-</text:number>
                <text:p text:style-name="al">Het weren van bromfietsers uit oog punt van leefklimaat, veiligheid, milieu en recreatie wenselijk is;.</text:p>
              </text:list-item>
              <text:list-item text:style-override="id1-3-2-1-1-9-4">
                <text:number>-</text:number>
                <text:p text:style-name="al">Voor gemotoriseerd verkeer voldoende goede alternatieve verbindingen zijn; </text:p>
              </text:list-item>
              <text:list-item text:style-override="id1-3-2-1-1-9-5">
                <text:number>-</text:number>
                <text:p text:style-name="al">De fysieke infrastructuur van goede kwaliteit wordt (beton);</text:p>
              </text:list-item>
              <text:list-item text:style-override="id1-3-2-1-1-9-6">
                <text:number>-</text:number>
                <text:p text:style-name="al">De voorgenomen maatregel is voorgelegd aan Plaatselijk Belang Gorredijk en het bestuur van de natuurvereniging De Geaflecht;</text:p>
              </text:list-item>
              <text:list-item text:style-override="id1-3-2-1-1-9-7">
                <text:number>-</text:number>
                <text:p text:style-name="al">Overleg is gepleegd met de verkeerscoördinator van de Politie, Team Smallingerland-Opsterland, Drachten, Politieregio Fryslân en deze tegen de maatregelen geen bezwaar heeft;</text:p>
              </text:list-item>
              <text:list-item text:style-override="id1-3-2-1-1-9-8">
                <text:number>-</text:number>
                <text:p text:style-name="al">dat het nemen van dit definitieve besluit elektronisch zal worden gepubliceerd in de Staatscourant via www.officielebekendmakingen.nl/, alsmede op www.opsterland.nl. </text:p>
              </text:list-item>
            </text:list>
            <text:p text:style-name="tussenkopvet">
            <text:span text:style-name="nadrukvet">Gelet op:</text:span>
          </text:p>
            <text:list text:style-name="id1-3-2-1-1-11">
              <text:list-item text:style-override="id1-3-2-1-1-11-1">
                <text:number>-</text:number>
                <text:p text:style-name="al">De bepalingen in de Wegenverkeerswet 1994 (WUW 1994);</text:p>
              </text:list-item>
              <text:list-item text:style-override="id1-3-2-1-1-11-2">
                <text:number>-</text:number>
                <text:p text:style-name="al">Het Regelement Verkeersregels en Verkeerstekens 1990 (RVV1990);</text:p>
              </text:list-item>
              <text:list-item text:style-override="id1-3-2-1-1-11-3">
                <text:number>-</text:number>
                <text:p text:style-name="al">Het Besluit Administratieve bepalingen inzake het Wegverkeer (BABW);</text:p>
              </text:list-item>
              <text:list-item text:style-override="id1-3-2-1-1-11-4">
                <text:number>-</text:number>
                <text:p text:style-name="al">De Algemene wet bestuursrecht (Awb)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list text:style-name="id1-3-2-1-2-2">
              <text:list-item text:style-override="id1-3-2-1-2-2-1">
                <text:number>-</text:number>
                <text:p text:style-name="al">De rijbaan van De Tsjerk Hiddes door het park De Wiken te versmallen;</text:p>
              </text:list-item>
              <text:list-item text:style-override="id1-3-2-1-2-2-2">
                <text:number>-</text:number>
                <text:p text:style-name="al">Instellen van een inrijverbod voor gemotoriseerd verkeer op De Tsjerk Hiddes van de H. Ringenoldusstrjitte tot de Schansburg, door het plaatsen van de borden G11, zoals aangegeven op bijlage 1.</text:p>
              </text:list-item>
            </text:list>
            <text:p text:style-name="al"> </text:p>
            <text:p text:style-name="al">Namens burgemeester en wethouders van Opsterland,</text:p>
            <text:p text:style-name="al"> </text:p>
            <text:p text:style-name="al">Arnold Bosma</text:p>
            <text:p text:style-name="al">Beleidsmedewerker team Samenwerken</text:p>
            <text:p text:style-name="al"> </text:p>
            <text:p text:style-name="al">Mededelingen: Bezwaar of beroepclausule</text:p>
            <text:p text:style-name="al"> </text:p>
            <text:list text:style-name="id1-3-2-1-2-11">
              <text:list-item text:style-override="id1-3-2-1-2-11-1">
                <text:number>-</text:number>
                <text:p text:style-name="al">Het verkeersbesluit is op 4 juli 2018 gepubliceerd in de Staatcourant en op <text:a xlink:href="http://www.opsterland.nl" xlink:type="simple">www.opsterland.nl</text:a>.</text:p>
              </text:list-item>
              <text:list-item text:style-override="id1-3-2-1-2-11-2">
                <text:number>-</text:number>
                <text:p text:style-name="al">Het verkeersbesluit ligt (op afspraak) voor iedereen van 5 juli 2018 t/m 15 augustus 2018 ter inzage op het gemeentehuis, Hoofdstraat 82 te Beetsterzwaag;</text:p>
              </text:list-item>
              <text:list-item text:style-override="id1-3-2-1-2-11-3">
                <text:number>-</text:number>
                <text:p text:style-name="al">Belanghebbenden kunnen tot 6 weken na publicatie hun gemotiveerde en ondertekende bezwaarschriften richten aan het college van B&amp;W, Postbus 10.000, 9244 ZP Beetsterzwaag</text:p>
              </text:list-item>
              <text:list-item text:style-override="id1-3-2-1-2-11-4">
                <text:number>-</text:number>
                <text:p text:style-name="al">Voor vragen kunt u terecht bij de heer Arnold Bosma,  tel. (0512) 386 222 en <text:a xlink:href="mailto:arnold.bosma@opsterland.nl" xlink:type="simple">arnold.bosma@opsterland.nl</text:a>. 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70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770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770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OPSTERLAN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04</meta:user-defined>
    <meta:user-defined meta:name="OVERHEIDop.publicationIssue">37707</meta:user-defined>
    <meta:user-defined meta:name="OVERHEIDop.StcrtID/DC.identifier">stcrt-2018-37707</meta:user-defined>
    <meta:user-defined meta:name="DCTERMS.alternative">Gemeente Opsterland - Afsluiten van De Tsjerk Hiddes te Gorredijk voor het 	  gemotoriseerd verkeer (weg vervangen door een fietspad)
 - De Tsjerk Hiddes te Gorredijk</meta:user-defined>
    <meta:user-defined meta:name="OVERHEID.Organisatietype/OVERHEID.organisationType">gemeente</meta:user-defined>
    <meta:user-defined meta:name="OVERHEID.Gemeente/OVERHEID.authority">Opsterland</meta:user-defined>
    <meta:user-defined meta:name="OVERHEID.Gemeente/DC.creator">Opsterland</meta:user-defined>
    <meta:user-defined meta:name="OVERHEID.TaxonomieBeleidsagenda/OVERHEID.category">Verkeer | Organisatie en beleid</meta:user-defined>
    <meta:user-defined meta:name="OVERHEID.PostcodeHuisnummer/OVERHEIDop.postcodeHuisnummer">8401SG 30</meta:user-defined>
    <meta:user-defined meta:name="OVERHEIDop.woonplaats">Gorredijk</meta:user-defined>
    <meta:user-defined meta:name="OVERHEIDop.straatnaam">Schansburg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OVERHEIDvb.referentienummer">2018-13633</meta:user-defined>
    <meta:user-defined meta:name="OVERHEIDop.verkeersbordcode">G1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1|exb-2018-41326</meta:user-defined>
    <meta:user-defined meta:name="OVERHEID.EPSG28992/DC.spatial">200854 557869</meta:user-defined>
    <meta:user-defined meta:name="OVERHEIDop.versieInformatie"/>
  </office:meta>
</office:document-meta>
</file>