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en ontwerpverklaring van geen bedenkingen Braillelaan 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maken bekend dat zij op basis van artikel 2.12, eerste lid, onder a, sub 3, van de Wet algemene bepalingen omgevingsrecht (Wabo) voornemens is een omgevingsvergunning te verlenen voor nieuwbouw aan de Braillelaan 10, inclusief loopbrug. De omgevingsvergunning is aangevraagd voor de activiteiten bouwen, handelen in strijd met regels ruimtelijke ordening en slopen.</text:p>
            <text:p text:style-name="common-al">De gemeenteraad heeft in de vergadering van 12 juni 2018  besloten om naar aanleiding van deze aanvraag om omgevingsvergunning een ontwerp verklaring van geen bedenkingen te verlenen. Daarbij is verder besloten dat wanneer er geen zienswijzen tegen de verklaring worden ingediend, deze verklaring als definitief zal worden beschouwd.</text:p>
            <text:p text:style-name="common-al">
            <text:span text:style-name="nadrukondlijn">Ter inzage</text:span>
          </text:p>
            <text:p text:style-name="common-al">Het ontwerpbesluit omgevingsvergunning, de bijbehorende ruimtelijke onderbouwing, de ontwerp verklaring van geen bedenkingen en overige stukken liggen vanaf vrijdag 6 juli 2018 tot en met donderdag 16 augustus 2018, ter inzage bij de balie Publieksvoorlichting in de hal van het Stadhuis, Bogaardplein 15 te Rijswijk. De balie is geopend op maandag en vrijdag van 09:00 uur tot 12:00 uur en op dinsdag, woensdag en donderdag van 09:00 uur tot 17:00 uur. De stukken zijn tevens digitaal in te zien via www.rijswijk.nl en www.ruimtelijkeplannen.nl. Zoekt u in dat laatste geval op het volgende identificatienummer (IDN): NL.IMRO.0603.pbbraillelaan10-ON01.</text:p>
            <text:p text:style-name="common-al">
            <text:span text:style-name="nadrukondlijn">Zienswijzen</text:span>
          </text:p>
            <text:p text:style-name="common-al">Gedurende bovengenoemde termijn kan een ieder schriftelijk, dan wel mondeling en gemotiveerd zijn zienswijze over het ontwerpbesluit indienen. Voor een mondelinge zienswijze dient tijdig, bij voorkeur uiterlijk een week voor het einde van de terinzagelegging, een telefonische afspraak te worden gemaakt met Guido Duijvestijn of Monique de Hoog. Zienswijzen tegen de ontwerp-omgevingsvergunning kunnen worden gericht aan het college van burgemeester en wethouders van Rijswijk, Postbus 5305, 2280 HH Rijswijk. Zienswijzen tegen de ontwerpverklaring van geen bedenkingen kunnen worden gericht aan de gemeenteraad van Rijswijk, Postbus 5305, 2280 HH Rijswijk.</text:p>
            <text:p text:style-name="common-al">In de zienswijze moet worden aangegeven op welke onderdelen van het ontwerpbesluit dan wel van de ontwerpverklaring van geen bedenkingen de zienswijze betrekking heef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5 juli 2018</text:span>
            <text:span text:style-name="datum"/>
          </text:p>
          </text:section>
          <text:section text:name="ondertekening_id1-3-2-2-2">
            <text:p><text:span text:style-name="functie">Burgemeester en wethouders voornoemd, </text:span></text:p>
          </text:section>
          <text:section text:name="ondertekening_id1-3-2-2-3">
            <text:p><text:span text:style-name="functie">drs. M.J. Bezuijen, burgemeester </text:span></text:p>
          </text:section>
          <text:section text:name="ondertekening_id1-3-2-2-4">
            <text:p><text:span text:style-name="functie">drs. M. Middendorp MPC, secretaris</text:span></text:p>
          </text:section>
          <text:section text:name="ondertekening_id1-3-2-2-5">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9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9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9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en ontwerpverklaring van geen bedenkingen Braillelaan 10</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7697</meta:user-defined>
    <meta:user-defined meta:name="OVERHEIDop.StcrtID/DC.identifier">stcrt-2018-37697</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pbbraillelaan10-ON01</meta:user-defined>
    <meta:user-defined meta:name="DCTERMS.abstract">Terinzagelegging ontwerpomgevingsvergunning en ontwerp verklaringen van geen bedenkingen</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9CM</meta:user-defined>
    <meta:user-defined meta:name="OVERHEIDop.woonplaats">Rijswijk</meta:user-defined>
    <meta:user-defined meta:name="OVERHEIDop.straatnaam">Braill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556 451421</meta:user-defined>
    <meta:user-defined meta:name="OVERHEIDop.versieInformatie"/>
  </office:meta>
</office:document-meta>
</file>