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Buitengebied Terneuzen, Braakman Fase III</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het ontwerpwijzigingsplan ‘Buitengebied Terneuzen, Braakman Fase III’ ter inzage wordt gelegd. Dit wijzigingsplan wordt gemaakt voor een perceel gelegen ten noorden van het Isabellakanaal, kadastraal bekend gemeente Sas van Gent, sectie H, nummer 946. Het doel van dit wijzigingsplan is om de bestemming ‘Agrarisch’ te wijzigen in ‘Natuur’.</text:p>
            <text:p text:style-name="common-al"/>
            <text:p text:style-name="common-al">Het ontwerpwijzigingsplan met bijbehorende stukken ligt ter inzage van donderdag 5 juli 2018 tot en met woensdag 15 augustus 2018. De openbare voorbereidingsprocedure zoals bedoeld in afdeling 3.4 van de Algemene wet bestuursrecht is van toepassing. Het ontwerpwijzigingsplan is te raadplegen op de website www.ruimtelijkeplannen.nl (NL.IMRO.0715.WPBG41-ON01) en op https://www.terneuzen.nl/Inwoners_Terneuzen/Wonen/Bestemmingsplannen. De stukken kunnen ook digitaal worden ingezien bij de publieksbalies in Terneuzen en Axel. Wij vragen u voor het inzien van de stukken een telefonische afspraak te maken via telefoonnummer 14 0115.</text:p>
            <text:p text:style-name="common-al">Op onze website vindt u ook algemene informatie over wat een bestemmingsplan is.</text:p>
            <text:p text:style-name="common-al"/>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
            <text:p text:style-name="common-al">Terneuzen, 4 juli 201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Buitengebied Terneuzen, Braakman Fase III</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653</meta:user-defined>
    <meta:user-defined meta:name="OVERHEIDop.StcrtID/DC.identifier">stcrt-2018-37653</meta:user-defined>
    <meta:user-defined meta:name="OVERHEID.TaxonomieBeleidsagenda/OVERHEID.category">Ruimte en infrastructuur | Organisatie en beleid</meta:user-defined>
    <meta:user-defined meta:name="OVERHEIDop.Ruimtelijkplan/OVERHEIDop.bekendmakingBetreffendePlan">NL.IMRO.0715.WPBG41-ON01</meta:user-defined>
    <meta:user-defined meta:name="OVERHEIDop.referentienummer">253600</meta:user-defined>
    <meta:user-defined meta:name="DCTERMS.abstract">bekendmaking ontwerp wijzigingsplan Buitengebied Terneuzen, Braakman Fase III</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PA 7</meta:user-defined>
    <meta:user-defined meta:name="OVERHEIDop.woonplaats">Philippine</meta:user-defined>
    <meta:user-defined meta:name="OVERHEIDop.straatnaam">Spanjaard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8549 370042</meta:user-defined>
    <meta:user-defined meta:name="OVERHEIDop.versieInformatie"/>
  </office:meta>
</office:document-meta>
</file>