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waarden Wet geluidhinder Putsmolentje 14,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twee woningen gelegen op het adres Putsmolentje 14 in Ossendrecht binnen het bestemmingsplan “Putsmolentje 14, Ossendrecht”.</text:p>
            <text:p text:style-name="tussenkopcur">Inzage</text:p>
            <text:p text:style-name="common-al">De beschikking en de bijbehorende stukken liggen gelijktijdig met het bestemmingsplan ‘Putsmolentje 14, Ossendrecht’ (NL.IMRO.0873.OSCAxBP109xHERZx05-VG01) vanaf 5 juli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tussenkopcur">Beroep</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Wet geluidhinder Putsmolentje 14, Ossendrech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652</meta:user-defined>
    <meta:user-defined meta:name="OVERHEIDop.StcrtID/DC.identifier">stcrt-2018-3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K 14</meta:user-defined>
    <meta:user-defined meta:name="OVERHEIDop.woonplaats">Ossendrecht</meta:user-defined>
    <meta:user-defined meta:name="OVERHEIDop.straatnaam">Putsmolentj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990 378570</meta:user-defined>
    <meta:user-defined meta:name="OVERHEIDop.versieInformatie"/>
  </office:meta>
</office:document-meta>
</file>