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ten behoeve van opladen elektrische voertuigen t.h.v. Hoefblad 1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het Hoefblad ter hoogte van nummer 105 (aan de overzijde van de weg)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het Hoefblad 105 (overzijde van de weg);</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18-01-2018</text:p>
            <text:p text:style-name="common-al">Met vriendelijke groet,</text:p>
            <text:p text:style-name="common-al">namens burgemeester en wethouders</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ten behoeve van opladen elektrische voertuigen t.h.v. Hoefblad 105</meta:user-defined>
    <meta:user-defined meta:name="OVERHEIDop.doctype">Officiële Publicaties, versie 1.1</meta:user-defined>
    <meta:user-defined meta:name="DCTERMS.W3CDTF/OVERHEIDop.jaargang">2018</meta:user-defined>
    <meta:user-defined meta:name="DCTERMS.W3CDTF/DCTERMS.available">2018-01-22</meta:user-defined>
    <meta:user-defined meta:name="OVERHEIDop.publicationIssue">3765</meta:user-defined>
    <meta:user-defined meta:name="OVERHEIDop.StcrtID/DC.identifier">stcrt-2018-3765</meta:user-defined>
    <meta:user-defined meta:name="DCTERMS.alternative">Gemeente Best - verkeersbesluit tot Reserveren parkeerplaatsen ten behoeve van opladen elektrische voertuigen  - t.h.v. Hoefblad 105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JW 105</meta:user-defined>
    <meta:user-defined meta:name="OVERHEIDop.woonplaats">Best</meta:user-defined>
    <meta:user-defined meta:name="OVERHEIDop.straatnaam">Hoefbl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voor elektrisch opla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618</meta:user-defined>
    <meta:user-defined meta:name="OVERHEID.EPSG28992/DC.spatial">155145 389495</meta:user-defined>
    <meta:user-defined meta:name="OVERHEIDop.versieInformatie"/>
  </office:meta>
</office:document-meta>
</file>