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ende omgevingsvergunning, oprichten van 35 appartementen en een kantoor en het kappen van 1 plataan, Camphuysenstraat 178 t/m 246 en Camphuysenkade 36,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8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amphuysenstraat 178 t/m 246 en Camphuysenkade 36 Alkmaar:</text:span> het oprichten van 35 appartementen en een kantoor en het kappen van 1 plataan.</text:p>
            <text:p text:style-name="common-al">  Datum einde bezwaartermijn: 1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4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4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4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oprichten van 35 appartementen en een kantoor en het kappen van 1 plataan, Camphuysenstraat 178 t/m 246 en Camphuysenkade 36, Alkmaar</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648</meta:user-defined>
    <meta:user-defined meta:name="OVERHEIDop.StcrtID/DC.identifier">stcrt-2018-37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BV 164</meta:user-defined>
    <meta:user-defined meta:name="OVERHEIDop.woonplaats">Alkmaar</meta:user-defined>
    <meta:user-defined meta:name="OVERHEIDop.straatnaam">Camphuys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810 514851</meta:user-defined>
    <meta:user-defined meta:name="OVERHEIDop.versieInformatie"/>
  </office:meta>
</office:document-meta>
</file>