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alileïstraat 41, Lichtenvoorde, buitenopslag zijde Buys Ballotstraat’ en beschrijving van de bijbehorende anterieure overeenkom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buitenopslag van het buitenterrein tot aan het te verplaatsen of verplaatste hekwerk aan de achterzijde van het bedrijf aan de Galileïstraat 41 Lichtenvoorde, zijde Buys Ballotstraat, is verleend. Het besluit ligt met ingang van 9 juli 2018 voor iedereen ter inzage (conform artikel 3.10 Wet algemene bepalingen omgevingsrecht) voor een periode van zes weken, dus tot en met 19 augustus 2018. </text:p>
            <text:p text:style-name="common-al">De omgevingsvergunning is verleend voor de activiteiten handelen in strijd met de regels ruimtelijke ordening.</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EDRIJVEN303-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0 juli 2018 tot en met 20 augustus 2018.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4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Galileïstraat 41, Lichtenvoorde, buitenopslag zijde Buys Ballotstraat’ en beschrijving van de bijbehorende anterieure overeenkomst.</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7644</meta:user-defined>
    <meta:user-defined meta:name="OVERHEIDop.StcrtID/DC.identifier">stcrt-2018-37644</meta:user-defined>
    <meta:user-defined meta:name="OVERHEID.TaxonomieBeleidsagenda/OVERHEID.category">Ruimte en infrastructuur | Organisatie en beleid</meta:user-defined>
    <meta:user-defined meta:name="OVERHEIDop.Ruimtelijkplan/OVERHEIDop.bekendmakingBetreffendePlan">NL.IMRO.1586.PBBEDRIJVEN303-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PE 41</meta:user-defined>
    <meta:user-defined meta:name="OVERHEIDop.woonplaats">Lichtenvoorde</meta:user-defined>
    <meta:user-defined meta:name="OVERHEIDop.straatnaam">Galileï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416 446153</meta:user-defined>
    <meta:user-defined meta:name="OVERHEIDop.versieInformatie"/>
  </office:meta>
</office:document-meta>
</file>