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uitenland</text:h>
      <text:p text:style-name="ifm_p_mt.7.4mm_ifm">Het afdelingshoofd van de afdeling Buitenland;</text:p>
      <text:p text:style-name="ifm_p_mt.3.7mm_ifm">Gezien de in artikel 15 van het Besluit mandaat, volmacht en machtiging CAK van 27 juni 2018<text:note text:id="n1" text:note-class="footnote"><text:note-citation text:label="1 ">1</text:note-citation><text:note-body><text:p text:style-name="ifm_p_font.normal_size.6.93pt_mt..5mm_indent.-0.1161in_mleft.0.1161in_ifm">Gepubliceerd in Staatscourant 2018, nr. 35517, 27 juni 2018.</text:p></text:note-body></text:note> neergelegde toestemming van de voorzitter van het CAK aan het afdelingshoofd van de afdeling Buitenland om voor de aan hem toegekende bevoegdheden ondermandaat te verlenen;</text:p>
      <text:p text:style-name="ifm_p_mt.3.7mm_ifm">Gezien artikel 20, tweede lid, van het Besluit mandaat, volmacht en machtiging CAK van 27 juni 2018, waarbij aan hem mandaat, volmacht en machtiging is verleend voor het nemen van de in dat artikellid genoemde primaire personeelsbeslui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27 juni 2018.</text:p>
      <text:p text:style-name="ifm_p_ifm">b.  <text:span text:style-name="ifm_span_font.italic_ifm">manager:</text:span> het afdelingshoofd van de afdeling Buitenland.</text:p>
      <text:p text:style-name="ifm_p_ifm">c.  <text:span text:style-name="ifm_span_font.italic_ifm">teammanager:</text:span> de teammanagers van de afdeling Buitenland.</text:p>
      <text:p text:style-name="ifm_p_ifm">d.  <text:span text:style-name="ifm_span_font.italic_ifm">adviesmedewerker B:</text:span> de adviesmedewerkers B van de afdeling Buitenland.</text:p>
      <text:h text:style-name="ifm_p_font.bold_mt.5.08mm_page.keep-with-next_ifm" text:outline-level="2">Artikel<text:s/>2:<text:s/>primaire personeelsbesluiten</text:h>
      <text:p text:style-name="ifm_p_mt.4.23mm_ifm">De manager verleent ondermandaat, volmacht en machtiging</text:p>
      <text:p text:style-name="ifm_p_indent.-5mm_mleft.5mm_ifm">–<text:tab/>voor het nemen van besluiten ter uitvoering van de rechtspositieregelingen voor medewerkers van de afdeling die ambtenaar zijn;</text:p>
      <text:p text:style-name="ifm_p_indent.-5mm_mleft.5mm_ifm">–<text:tab/>voor het nemen van besluiten tot wijziging van de werktijden en daarmee samenhangende bezoldiging, met inachtneming van de geldende formaties en budgetten;</text:p>
      <text:p text:style-name="ifm_p_indent.-5mm_mleft.5mm_ifm">–<text:tab/>voor het nemen van schadebesluiten in verband met betaling, invordering of terugvordering en het vaststellen van beleidsregels, indien deze direct samenhangen met besluiten als bedoeld in het eerste sub;</text:p>
      <text:p text:style-name="ifm_p_ifm">aan de teammanager en de adviesmedewerker B.</text:p>
      <text:h text:style-name="ifm_p_font.bold_mt.5.08mm_page.keep-with-next_ifm" text:outline-level="2">Artikel<text:s/>3:<text:s/>informatie</text:h>
      <text:p text:style-name="ifm_p_mt.4.23mm_ifm">De teammanager en de adviesmedewerker B informeren de manager desgevraagd, al dan niet periodiek, over de manier waarop zij invulling geven aan het verleende ondermandaat, de volmacht en de machtiging.</text:p>
      <text:h text:style-name="ifm_p_font.bold_mt.5.08mm_page.keep-with-next_ifm" text:outline-level="2">Artikel<text:s/>4:<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al Audit en aan degenen aan wie krachtens deze regeling ondermandaat, volmacht en machtiging is verleend.</text:p>
      <text:h text:style-name="ifm_p_font.bold_mt.5.08mm_page.keep-with-next_ifm" text:outline-level="2">Artikel<text:s/>5:<text:s/>inwerkingtreding</text:h>
      <text:p text:style-name="ifm_p_mt.4.23mm_ifm">Dit besluit treedt in werking met ingang van 1 juli 2018 en vervangt het Besluit ondermandaat, volmacht en machtiging afdeling Buitenland van 21 augustus 2017 (Staascourant 2017, nr. 47170).</text:p>
      <text:p text:style-name="ifm_p_font.italic_mt.3.7mm_ifm">
                  Den Haag,
                   28 juni 2018
               </text:p>
      <text:p text:style-name="ifm_p_font.italic_mt.3.7mm_ifm">Het CAK,<text:line-break/>L.J.<text:s/>Loohuis<text:line-break/>afdelingshoofd van de afdeling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622</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622</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Buitenland</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2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Besluit ondermandaat, volmacht en machtiging afdeling Buitenland</meta:user-defined>
    <meta:user-defined meta:name="DCTERMS.W3CDTF/DCTERMS.available">2018-07-06</meta:user-defined>
  </office:meta>
</office:document-meta>
</file>