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appartementengebouw bestaande uit 7 recreatieappartementen en 1 appartement  voor permanente bewoning én 1 commerciële (makelaars) kantoorruimte op de begane grond op het adres Boulevard de Wielingen 32 toevoeging 101,102,103,201,202,203,301,302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ouwen van een appartementengebouw bestaande uit 7 recreatieappartementen en 1 appartement  voor permanente bewoning én 1 commerciële (makelaars) kantoorruimte op de begane grond, op de locatie Boulevard de Wielingen 32 toevoeging 101,102,103,201,202,203,301,302 Cadzand.</text:p>
            <text:p text:style-name="common-al">U kunt de betreffende stukken van 5 juli 2018 tot en met 15 augustus 2018 (zes weken) of afspraak inzien in het Klanten Contact Centrum, Nieuwstraat 22 te Oostburg. Het plan is digitaal raadpleegbaar via www.ruimtelijkeplannen.nl met planidentificatie NL.IMRO.1714.ogbouldewiel32cdz-VG01.</text:p>
            <text:p text:style-name="common-al">Tegen dit besluit tot het verlenen van een omgevingsvergunning kunnen belanghebbende binnen zes weken na de dag van terinzagelegging van het besluit daarvan bij de Rechtbank Zeeland-West-Brabant, Team Bestuursrecht, Postbus 90006, 4800 PA Breda een beroepsschrift indienen. </text:p>
            <text:p text:style-name="common-al">De beschikking is ten opzichte van de ontwerp beschikking niet gewijzigd.</text:p>
            <text:p text:style-name="common-al">Tegen de beschikking kan beroep worden ingesteld door:</text:p>
            <text:p text:style-name="common-al">Degenen die zienswijzen hebben ingebracht tegen de ontwerp beschikking.</text:p>
            <text:p text:style-name="common-al">De adviseurs die gebruik hebben gemaakt van de mogelijkheid advies uit te brengen over de ontwerp beschikking.</text:p>
            <text:p text:style-name="common-al">Belanghebbenden aan wie redelijkerwijs niet kan worden verweten geen zienswijzen te hebben ingebracht tegen de ontwerp beschikking.</text:p>
            <text:p text:style-name="common-al">Degenen die een zienswijze willen inbrengen tegen de wijzigingen die bij het nemen van het besluit ten opzichte van het ontwerp zijn aangebracht.</text:p>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last-al"/>
            <text:p text:style-name="tekst_bottom"/>
          </text:section>
        </text:section>
        <text:section text:name="zakelijke-mededeling-sluiting_id1-3-2-2" text:style-name="zakelijke-mededeling-sluiting">
          <text:section text:name="ondertekening_id1-3-2-2-1">
            <text:p><text:span text:style-name="functie">Oostburg, 4 juli 2018</text:span></text:p>
            <text:p><text:span text:style-name="functie">BURGEMEESTER EN WETHOUDERS VAN SLUIS,</text:span></text:p>
            <text:p><text:span text:style-name="functie">De wnd. secretaris,             De burgemeester,</text:span></text:p>
            <text:p><text:span text:style-name="functie">F.M.L. Lauret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1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1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1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appartementengebouw bestaande uit 7 recreatieappartementen en 1 appartement  voor permanente bewoning én 1 commerciële (makelaars) kantoorruimte op de begane grond op het adres Boulevard de Wielingen 32 toevoeging 101,102,103,201,202,203,301,302 Cadzand (gemeente Sluis).</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618</meta:user-defined>
    <meta:user-defined meta:name="OVERHEIDop.StcrtID/DC.identifier">stcrt-2018-37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JJ 32</meta:user-defined>
    <meta:user-defined meta:name="OVERHEIDop.woonplaats">Cadzand</meta:user-defined>
    <meta:user-defined meta:name="OVERHEIDop.straatnaam">Boulevard de Wielin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932 378483</meta:user-defined>
    <meta:user-defined meta:name="OVERHEIDop.versieInformatie"/>
  </office:meta>
</office:document-meta>
</file>