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verplaatsen van een bestaande trainingsstal voor paarden, IJweg 425, 2143CJ Boesingheliede, Trainingsstal Breure (aspect het gebruiken van gronden of bouwwerken in strijd met een bestemmingsplan). Zaak 27108, OLO-nummer: 17852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Het ontwerpbesluit omgevingsvergunning en de bijbehorende stukken en de ontwerpverklaring van geen bedenkingen liggen met ingang van de dag na publicatie gedurende zes weken ter inzage op <text:a xlink:href="http://www.odnzkg.nl/" xlink:type="simple">www.odnzkg.nl</text:a> onder bekendmakingen (Bekendmakingen gemeente Haarlemmermeer-Overige-Overig) en bij de gemeente Haarlemmermeer,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1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1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1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an burgemeester en wethouders en ontwerpverklaring van geen bedenkingen van de gemeenteraad voor het verplaatsen van een bestaande trainingsstal voor paarden, IJweg 425, 2143CJ Boesingheliede, Trainingsstal Breure (aspect het gebruiken van gronden of bouwwerken in strijd met een bestemmingsplan). Zaak 27108, OLO-nummer: 1785245.</meta:user-defined>
    <meta:user-defined meta:name="OVERHEIDop.doctype">Officiële Publicaties, versie 1.1</meta:user-defined>
    <meta:user-defined meta:name="DCTERMS.W3CDTF/OVERHEIDop.jaargang">2018</meta:user-defined>
    <meta:user-defined meta:name="DCTERMS.W3CDTF/DCTERMS.available">2018-07-03</meta:user-defined>
    <meta:user-defined meta:name="OVERHEIDop.publicationIssue">37616</meta:user-defined>
    <meta:user-defined meta:name="OVERHEIDop.StcrtID/DC.identifier">stcrt-2018-3761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J 425</meta:user-defined>
    <meta:user-defined meta:name="OVERHEIDop.woonplaats">Boesingheliede</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19 486028</meta:user-defined>
    <meta:user-defined meta:name="OVERHEIDop.versieInformatie"/>
  </office:meta>
</office:document-meta>
</file>