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nemen verlenen omgevingsvergunning en hogere waarden  geluidsoverlast, bebouwen en gebruiken van de gronden ten behoeve van  ca. 200 sociale huurwoningen, bijhorende terreininrichting en  parkeervoorzieningen, Th. Weeversweg en de IJdoornlaa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p text:style-name="common-al">
            <text:span text:style-name="nadrukvet">het terrein tussen het Noorderhaakspad, Zuidgorsstraat en de Th. Weeversweg, plaatselijk bekend als 'Het Schouw middengebied', 1025 AW</text:span> voornemens is om een besluit met betrekking tot de eerste fase van een omgevingsvergunning te verlenen voor het bebouwen en gebruiken van de gronden ten behoeve van ca. 200 sociale huurwoningen, bijhorende terreininrichting en parkeervoorzieningen ("gebruiken van gronden of bouwwerken in strijd met ruimtelijke regels"). Tevens maakt zij bekend dat zij voornemens is om hogere waarden vast te stellen vanwege lawaai door verkeer op de Th. Weeversweg en de IJdoornlaan. De ontwerpen van beide besluiten liggen gedurende zes weken na 27 juni 2018 voor een ieder ter inzage bij het stadsloket van het stadsdeel Noord, Buikslotermeerplein 2000, 1025 XL  Amsterdam. Het stadsloket is geopend van maandag tot en met vrijdag van 8.00 uur tot 18.00 uur. </text:p>
            <text:p text:style-name="common-al"/>
            <text:p text:style-name="common-al">ZIENSWIJZE </text:p>
            <text:p text:style-name="common-al"/>
            <text:p text:style-name="common-al">Tijdens de periode van terinzagelegging kan door een ieder een zienswijze worden ingediend tegen het ontwerpbesluit met betrekking tot de eerste fase van de omgevingsvergunning. Tijdens de periode van terinzagelegging kan door een belanghebbende een zienswijze worden ingediend tegen het ontwerpbesluit hogere waarde. De zienswijzen moeten worden gericht aan dagelijks bestuur van stadsdeel Noord, t.a.v. de afdeling Vergunningen/Team Bouw, postbus 37608, 1030 BB te Amsterdam.) </text:p>
            <text:p text:style-name="common-al"/>
            <text:p text:style-name="common-al">Voor het indienen van mondelinge zienswijzen kan contact worden opgenomen met G. Croes, telefoonnummer 020 252 9724 (niet aanwezig op vrijdag), of per e-mail (gregory.croes@amsterdam.nl). </text:p>
            <text:p text:style-name="common-al"/>
            <text:p text:style-name="common-al">Wij maken u erop attent dat slechts beroep tegen het uiteindelijke besluit kan worden ingediend als men belanghebbende is en een zienswijze tegen het ontwerpbesluit heeft ingediend.</text:p>
            <text:p text:style-name="common-al"/>
            <text:p text:style-name="common-al">  Dossiernummer: OLO3401653/Z18-83533 </text:p>
            <text:p text:style-name="common-al"/>
            <text:p text:style-name="common-al">Amsterdam, 27 juni 2018 </text:p>
            <text:p text:style-name="common-al"/>
            <text:p text:style-name="last-al">Het dagelijks bestuur van stadsdeel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0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0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0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nemen verlenen omgevingsvergunning en hogere waarden  geluidsoverlast, bebouwen en gebruiken van de gronden ten behoeve van  ca. 200 sociale huurwoningen, bijhorende terreininrichting en  parkeervoorzieningen, Th. Weeversweg en de IJdoornlaan, gemeente  Amsterdam</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604</meta:user-defined>
    <meta:user-defined meta:name="OVERHEIDop.StcrtID/DC.identifier">stcrt-2018-3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5AX</meta:user-defined>
    <meta:user-defined meta:name="OVERHEIDop.woonplaats">Amsterdam</meta:user-defined>
    <meta:user-defined meta:name="OVERHEIDop.straatnaam">Th. Weeversweg</meta:user-defined>
    <meta:user-defined meta:name="OVERHEID.PostcodeHuisnummer/OVERHEIDop.postcodeHuisnummer">1025</meta:user-defined>
    <meta:user-defined meta:name="OVERHEIDop.straatnaam">IJdoor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028 490390</meta:user-defined>
    <meta:user-defined meta:name="OVERHEID.EPSG28992/DC.spatial">124233 490487</meta:user-defined>
    <meta:user-defined meta:name="OVERHEIDop.versieInformatie"/>
  </office:meta>
</office:document-meta>
</file>