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oofddorp, kavel HLM 03 AL 1946 (Lincolnpark),  bouwen van 4 woonvilla’s met 48 appartementen, zaaknummer 2601252, olonummer 34233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text:a xlink:href="http://www.haarlemmermeer.nl/" xlink:type="simple">www.haarlemmermeer.nl</text:a>. en bij de gemeente Haarlemmermeer, Raadhuisplein 1 te Hoofddorp. Als u belanghebbende bent bij het besluit, kunt u binnen zes weken na de dag waarop dit besluit ter inzage is gelegd een beroepschrift indienen bij de Afdeling bestuursrechtspraak van de Raad van State, Postbus 20019, 2500 EA Den Haag. U moet dan wel uw zienswijze tegen de ontwerpbeschikking naar voren hebben gebracht, of goede redenen hebben om dat niet te hebben gedaan. Vermeld in uw beroepschrift altijd de datum, uw naam, adres, handtekening, het referentienummer/kenmerk van dit besluit (of stuur een kopie van het besluit mee) en de reden(en) waarom u beroep instelt.</text:p>
            <text:p text:style-name="common-al">Het indienen van een beroepschrift schort de werking van het besluit niet op. 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common-al"/>
            <text:p text:style-name="common-al">
            <text:span text:style-name="nadrukvet">Samenhang, in verband met toepassing</text:span>
          </text:p>
            <text:p text:style-name="last-al">Voor deze zaak wordt de coördinatieregeling, bedoeld in artikel 3.30 van de Wet ruimtelijke ordening toegepast. Daarin zijn het bestemmingsplan en de omgevingsvergunning betrokken. Het betekent ook dat de verleende omgevingsvergunning nu tegelijk ter visie ligt met het vastgestelde bestemmingsplan. Aan het vastgestelde bestemmingsplan wordt een afzonderlijke bekendmaking gewijd. Ten aanzien daarvan geldt dezelfde beroepsmogelijkheid, met dezelfde ingangsdatum, voor dezelfde categorie me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9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9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9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dorp, kavel HLM 03 AL 1946 (Lincolnpark),  bouwen van 4 woonvilla’s met 48 appartementen, zaaknummer 2601252, olonummer 3423339.</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590</meta:user-defined>
    <meta:user-defined meta:name="OVERHEIDop.StcrtID/DC.identifier">stcrt-2018-37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Joop den Uy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292 477901</meta:user-defined>
    <meta:user-defined meta:name="OVERHEIDop.versieInformatie"/>
  </office:meta>
</office:document-meta>
</file>