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weede nota van tweede wijziging van de Gemeenschappelijke regeling Omgevingsdienst Regio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lleges van burgemeester en wethouders van de gemeenten Arnhem, Doesburg, Duiven, Lingewaard, Overbetuwe, Renkum, Rheden, Rozendaal, Westervoort en Zevenaar en het college van Gedeputeerde Staten van de provincie Gelderland, hierna te noemen de deelnemers, ieder voor zover het hun bevoegdheden betreft;</text:p>
            <text:p text:style-name="al"/>
            <text:p text:style-name="al">Overwegende dat</text:p>
            <text:list text:style-name="id1-3-2-2-1-5">
              <text:list-item text:style-override="id1-3-2-2-1-5-1">
                <text:number>•</text:number>
                <text:p text:style-name="al">per 1 januari 2018 de gemeenten Rijnwaarden en Zevenaar gefuseerd zijn tot de gemeente Zevenaar;</text:p>
              </text:list-item>
              <text:list-item text:style-override="id1-3-2-2-1-5-2">
                <text:number>•</text:number>
                <text:p text:style-name="al">ten gevolge van de fusie de tweede wijziging van de Gemeenschappelijke regeling ODRA plaats vindt. De tekst van de Gemeenschappelijke regeling ODRA is hierop aangepast om onduidelijkheid en misverstanden te voorkomen en om aanpassingen door te voeren met oog op de gewijzigde stemverhouding en de wijziging van het totaal aantal benodigde stemmen.</text:p>
              </text:list-item>
            </text:list>
            <text:p text:style-name="al"/>
            <text:p text:style-name="al">BESLUITEN</text:p>
            <text:p text:style-name="al"/>
            <text:p text:style-name="al">Gelet op artikel 51 Wet gemeenschappelijke regelingen, de verkregen toestemming van de gemeenteraden en Provinciale Staten van de deelnemers, de Gemeenschappelijke regeling Omgevingsdienst Regio Arnhem, in werking getreden op 5 oktober 2016, als volgt te wijzigen:</text:p>
            <text:p text:style-name="al"/>
          </text:section>
          <text:section text:name="artikel_id1-3-2-2-2" text:style-name="artikel">
            <text:p text:style-name="artikel_kop_titel"><text:span text:style-name="artikel_kop_label"/> <text:span text:style-name="artikel_kop_nr"/> I</text:p>
            <text:p text:style-name="al">De Gemeenschappelijke regeling Omgevingsdienst Regio Arnhem wordt als volgt gewijzigd .</text:p>
            <text:p text:style-name="al"/>
            <text:p text:style-name="al">
            <text:span text:style-name="nadrukvet">A</text:span>
          </text:p>
            <text:p text:style-name="al">Artikel 1 wordt als volgt gewijzigd:</text:p>
            <text:p text:style-name="al">1. Het eerste lid wordt als volgt gewijzigd:</text:p>
            <text:p text:style-name="al">a. Bij onderdeel e, derde punt, wordt “Besluit risico’s zware ongevallen 1999” vervangen door: Besluit risico’s zware ongevallen 2015.</text:p>
            <text:p text:style-name="al">b. De onderdelen j tot en met n worden geletterd k tot en met o.</text:p>
            <text:p text:style-name="al">c. Voor onderdeel k wordt een nieuw onderdeel ingevoegd, luidende: </text:p>
            <text:p text:style-name="al">j. minister: de minister van Infrastructuur en Waterstaat;</text:p>
            <text:p text:style-name="al"/>
            <text:p text:style-name="al">
            <text:span text:style-name="nadrukvet">B</text:span>
          </text:p>
            <text:p text:style-name="al">Artikel 11 wordt als volgt gewijzigd:</text:p>
            <text:p text:style-name="al"/>
            <text:p text:style-name="al">1. In het eerste lid wordt “12 personen” vervangen door: 11 personen.</text:p>
            <text:p text:style-name="al">2. In het vierde lid wordt de opgenomen tabel zoals hieronder weergegeven </text:p>
            <text:p text:style-name="al"/>
            <text:p text:style-name="al"/>
            <text:section text:name="table_id1-3-2-2-2-19" text:style-name="table">
              <text:p text:style-name="table_top"/>
              <table:table table:style-name="tgroup">
                <table:table-column table:style-name="id1-3-2-2-2-19-1-1"/>
                <table:table-column table:style-name="id1-3-2-2-2-19-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gewaa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nku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zenda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ijnwaar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3</text:p>
                  </table:table-cell>
                </table:table-row>
              </table:table>
              <text:p text:style-name="table_bottom"/>
            </text:section>
            <text:p text:style-name="al"> als volgt vervangen:</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gewaa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nku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zenda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8</text:p>
                  </table:table-cell>
                </table:table-row>
              </table:table>
              <text:p text:style-name="table_bottom"/>
            </text:section>
            <text:p text:style-name="al"/>
            <text:p text:style-name="al">3. In het vijfde lid wordt “51 stemmen” vervangen door: 52 stemmen.</text:p>
            <text:p text:style-name="al"/>
            <text:p text:style-name="al">
            <text:span text:style-name="nadrukvet">C</text:span>
          </text:p>
            <text:p text:style-name="al">In artikel 12 vervalt “Vervallen.” Voor het eerste lid.</text:p>
            <text:p text:style-name="al"/>
            <text:p text:style-name="al">
            <text:span text:style-name="nadrukvet">D</text:span>
          </text:p>
            <text:p text:style-name="al">In artikel 15, tweede lid wordt de opsomming “Duiven, Rijnwaarden, Westervoort en Zevenaar” vervangen door: Duiven, Westervoort en Zevenaar.</text:p>
            <text:p text:style-name="al"/>
            <text:p text:style-name="al">
            <text:span text:style-name="nadrukvet">E</text:span>
          </text:p>
            <text:p text:style-name="al">In artikel 30 wordt in het vijfde lid “67 stemmen” vervangen door: 68 stemmen.</text:p>
            <text:p text:style-name="al"/>
            <text:p text:style-name="al">
            <text:span text:style-name="nadrukvet">F</text:span>
          </text:p>
            <text:p text:style-name="al">In artikel 33 wordt in het vierder lid “67 stemmen” vervangen door: 68 stemmen.</text:p>
            <text:p text:style-name="al"/>
            <text:p text:style-name="al">
            <text:span text:style-name="nadrukvet">G</text:span>
          </text:p>
            <text:p text:style-name="al">In artikel 34 wordt in het eerste lid “67 stemmen” vervangen door: 68 stemmen.</text:p>
            <text:p text:style-name="al"/>
            <text:p text:style-name="al">
            <text:span text:style-name="nadrukvet">H</text:span>
          </text:p>
            <text:p text:style-name="al">In artikel 38, eerste lid wordt “treedt in werking een dag nadat deze op de voorgeschreven wijze bekend is gemaakt” vervangen door: treedt met terugwerkende kracht in werking op 1 januari 2018</text:p>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TWEEDE WIJZIGING VAN DE GEMEENSCHAPPELIJKE REGELING OMGEVINGSDIENST REGIO ARNHEM</text:p>
          <text:p text:style-name="al">Versie 1 januari 2018 </text:p>
          <text:p text:style-name="al"/>
          <text:p text:style-name="al">
          <text:span text:style-name="nadrukvet">Algemene toelichting </text:span>
        </text:p>
          <text:p text:style-name="al">De Omgevingsdienst Regio Arnhem is met ingang van 1 april 2013 operationeel geworden.</text:p>
          <text:p text:style-name="al"/>
          <text:p text:style-name="al">
          <text:span text:style-name="nadrukvet">Wetswijziging</text:span>
        </text:p>
          <text:p text:style-name="al">De Wet gemeenschappelijke regelingen (verder de Wet) is gewijzigd en bij Koninklijk besluit op 1 januari 2015 in werking getreden. In 2015 heeft daarom de eerste wijziging van de in november in werking getreden Gemeenschappelijke regeling Omgevingsdienst Regio Arnhem plaatsgevonden.</text:p>
          <text:p text:style-name="al"/>
          <text:p text:style-name="al">
          <text:span text:style-name="nadrukvet">Fusie</text:span>
        </text:p>
          <text:p text:style-name="al">Per 1 januari 2018 zijn de gemeenten Rijnwaarden en Zevenaar gefuseerd tot de gemeente Zevenaar. Als gevolg hiervan vindt de tweede wijziging van de Gemeenschappelijke regeling ODRA plaats. De tekst van de Gemeenschappelijke regeling ODRA is daarom hierop aangepast om onduidelijkheid en misverstanden te voorkomen. </text:p>
          <text:p text:style-name="al"/>
          <text:p text:style-name="al">
          <text:span text:style-name="nadrukvet">Stemverhoudingen</text:span>
        </text:p>
          <text:p text:style-name="al">De gemeentelijke herindeling (fusie) heeft tot gevolg dat de Gemeenschappelijke regeling ODRA is gewijzigd, omdat de gemeente Rijnwaarden en Zevenaar deelnemers zijn van deze regeling. Dit betekent dat er per 1 januari 2018 geen 12, maar 11 deelnemers zijn. Dit heeft gevolgen voor de stemverhoudingen in het Algemeen Bestuur van ODRA, neergelegd in artikel 11 lid 4. Het aantal stemmen is vastgesteld op basis van staffels. De staffels zijn bepaald op basis van de inbreng fte in 2018. Bovendien verandert het totaal aantal stemmen, omdat de nieuwe gemeente Zevenaar meer stemmen heeft dan de gemeente Rijnwaarden en Zevenaar afzonderlijk hebben. Hierdoor komt het totaal aantal stemmen op 102.</text:p>
          <text:p text:style-name="al"/>
          <text:p text:style-name="al">
          <text:span text:style-name="nadrukvet">Artikelsgewijze toelichting</text:span>
        </text:p>
          <text:p text:style-name="al"/>
          <text:p text:style-name="al">
          <text:span text:style-name="nadrukvet">Artikel 1</text:span>
        </text:p>
          <text:p text:style-name="al"/>
          <text:p text:style-name="al">Onderdeel e, derde punt is aangepast. In 2015 is een nieuw Besluit risico’s zware ongevallen vastgesteld.</text:p>
          <text:p text:style-name="al">Onderdeel j is nieuw ingevoegd. Dit onderdeel geeft aan welke minister de begroting (artikel 28 lid 8) en vastgestelde jaarrekening (artikel 29 lid 3) moet worden gezonden. </text:p>
          <text:p text:style-name="al"/>
          <text:p text:style-name="al">
          <text:span text:style-name="nadrukvet">Artikel 11</text:span>
        </text:p>
          <text:p text:style-name="al">Het aantal deelnemers in het eerste lid wordt gewijzigd naar 11 deelnemers, nu de gemeente Rijnwaarden en Zevenaar zijn gefuseerd tot de gemeente Zevenaar. Dit heeft gevolgen voor de stemverhoudingen. Er is afgesproken bij de stemverhoudingen te werken met staffels, om een evenwichtige verdeling in stemmen te bereiken. Het totaal van stemmen moet uitkomen op 102.</text:p>
          <text:p text:style-name="al"/>
          <text:p text:style-name="al">De inbreng van de deelnemers voor het jaar 2018 (daarin zijn alle verschuivingen in Fte meegenomen) is op een rij gezet en gewogen. </text:p>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Inbreng   fte</text:span>
                  </text:p>
                  <text:p text:style-name="table_al">
                    <text:span text:style-name="nadrukvet">2018</text:span>
                  </text:p>
                </table:table-cell>
                <table:table-cell table:style-name="cell_frame_all" table:number-rows-spanned="1" table:number-columns-spanned="1">
                  <text:p text:style-name="table_al">
                    <text:span text:style-name="nadrukvet">Stemm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38,19</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rov.   Gelderland</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gewaard</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nkum</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zendaal</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8</text:p>
                </table:table-cell>
              </table:table-row>
            </table:table>
            <text:p text:style-name="table_bottom"/>
          </text:section>
          <text:p text:style-name="al"> </text:p>
          <text:p text:style-name="al">Per staffel is een aantal stemmen toegekend, waarbij het totaal uit komt op 102.</text:p>
          <text:p text:style-name="al">De gebruikte staffels met gewijzigde stemmental is opgenomen in onderstaande tabel:</text:p>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Staffel </text:p>
                </table:table-cell>
                <table:table-cell table:style-name="cell_frame_all" table:number-rows-spanned="1" table:number-columns-spanned="1">
                  <text:p text:style-name="table_al">Stemm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gt; 3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 x 22 = 22</text:p>
                </table:table-cell>
              </table:table-row>
              <table:table-row table:style-name="row">
                <table:table-cell table:style-name="cell_frame_all" table:number-rows-spanned="1" table:number-columns-spanned="1">
                  <text:p text:style-name="table_al">12-3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 x 16 = 3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x 12 = 1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3 x  8  = 24</text:p>
                </table:table-cell>
              </table:table-row>
              <table:table-row table:style-name="row">
                <table:table-cell table:style-name="cell_frame_all" table:number-rows-spanned="1" table:number-columns-spanned="1">
                  <text:p text:style-name="table_al">0-3</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 x  3 =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al    102</text:p>
                </table:table-cell>
              </table:table-row>
            </table:table>
            <text:p text:style-name="table_bottom"/>
          </text:section>
          <text:p text:style-name="al"> </text:p>
          <text:p text:style-name="al">Het vijfde lid van artikel 11 wordt gewijzigd in: </text:p>
          <text:p text:style-name="al">Besluiten worden genomen met minimaal 52 stemmen, uitgebracht door minimaal 5 leden, tenzij de Wet of de regeling anders bepalen.</text:p>
          <text:p text:style-name="al"/>
          <text:p text:style-name="al">
          <text:span text:style-name="nadrukvet">Artikel 15</text:span>
        </text:p>
          <text:p text:style-name="al">De samenstelling van het Dagelijks Bestuur verandert als gevolg van de gemeentelijke herindeling en de gewijzigde stemverhoudingen. Daarom wordt in het tweede lid de gemeente Rijnwaarden geschrapt. </text:p>
          <text:p text:style-name="al"/>
          <text:p text:style-name="al">
          <text:span text:style-name="nadrukvet">Artikel 30</text:span>
        </text:p>
          <text:p text:style-name="al">Als gevolg van de wijziging van het totaal aantal stemmen naar 102 (artikel 11 lid 4) behoeft de beslissing van het Algemeen Bestuur over een nadelig saldo in de jaarrekening 68 stemmen.</text:p>
          <text:p text:style-name="al"/>
          <text:p text:style-name="al">
          <text:span text:style-name="nadrukvet">Artikel 33</text:span>
        </text:p>
          <text:p text:style-name="al">Als gevolg van de wijziging van het totaal aantal stemmen naar 102 (artikel 11 lid 4) behoeft de te sluiten vaststellingsovereenkomst voor de financiële afwikkeling als bedoeld in het derde lid 68 stemmen. </text:p>
          <text:p text:style-name="al"/>
          <text:p text:style-name="al">
          <text:span text:style-name="nadrukvet">Artikel 34</text:span>
        </text:p>
          <text:p text:style-name="al">Het wijzigen van de regeling behoeft 68 stemmen als gevolg van de wijziging van het totaal aantal stemmen naar 102 (artikel 11 lid 4). </text:p>
          <text:p text:style-name="al"/>
          <text:p text:style-name="al">
          <text:span text:style-name="nadrukvet">Artikel 38</text:span>
        </text:p>
          <text:p text:style-name="al">De regeling treedt met terugwerkende kracht in werking op 1 januari 2018, omdat de gemeenten Rijnwaarden en Zevenaar per 1 januari</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weede nota van tweede wijziging van de Gemeenschappelijke regeling Omgevingsdienst Regio Arnhem</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575</meta:user-defined>
    <meta:user-defined meta:name="OVERHEIDop.StcrtID/DC.identifier">stcrt-2018-37575</meta:user-defined>
    <meta:user-defined meta:name="OVERHEID.TaxonomieBeleidsagenda/OVERHEID.category">Bestuur | Organisatie en beleid</meta:user-defined>
    <meta:user-defined meta:name="OVERHEID.Provincie/DC.spatial">Gelderland</meta:user-defined>
    <meta:user-defined meta:name="DC.source">wet Wet gemeenschappelijke regelingen;1.0:c:BWBR0003740&amp;g=2018-06-13</meta:user-defined>
    <meta:user-defined meta:name="DC.source">wet Provinciewet;1.0:c:BWBR0005645&amp;g=2018-06-13</meta:user-defined>
    <meta:user-defined meta:name="DC.source">wet Gemeentewet;1.0:c:BWBR0005416&amp;g=2018-06-13</meta:user-defined>
    <meta:user-defined meta:name="DCTERMS.alternative">Gemeenschappelijke regeling Omgevingsdienst Regio Arnhem</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18_2</meta:user-defined>
    <meta:user-defined meta:name="OVERHEIDop.versieInformatie"/>
  </office:meta>
</office:document-meta>
</file>