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Vrouw Avenweg ongenummerd naast nummer 650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bedrijfsverzamelgebouw aan de Vrouw Avenweg ongenummerd naast nummer 650</text:p>
            <text:p text:style-name="common-al"/>
            <text:p text:style-name="common-al">Ons kenmerk: 20172259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Tijdelijke) buitenplanse ontheffing</text:p>
              </text:list-item>
            </text:list>
            <text:p text:style-name="tussenkopcur">
            <text:span text:style-name="nadrukvet">Stadsdeel:</text:span>
          </text:p>
            <text:p text:style-name="tussenkopcur">
            <text:span text:style-name="nadrukvet">Locatie(s)</text:span>
          </text:p>
            <text:p text:style-name="common-al">Vrouw Avenweg ongenummerd naast nummer 65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4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4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4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Vrouw Avenweg ongenummerd naast nummer 650 te Den Haag</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544</meta:user-defined>
    <meta:user-defined meta:name="OVERHEIDop.StcrtID/DC.identifier">stcrt-2018-37544</meta:user-defined>
    <meta:user-defined meta:name="OVERHEIDop.referentienummer">201722591/6793251</meta:user-defined>
    <meta:user-defined meta:name="DCTERMS.abstract">Het bouwen van een bedrijfsverzamelgebouw aan de Vrouw Avenweg ongenummerd naast nummer 650. Deze bekendmaking bevat de activiteit(en): bouwen, ontheffing kruimel,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493WZ 65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867267-v1-BM 180628 201722591 Vrouw...|exb-2018-41198</meta:user-defined>
    <meta:user-defined meta:name="OVERHEID.EPSG28992/DC.spatial">87243.156 452466.364</meta:user-defined>
    <meta:user-defined meta:name="OVERHEIDop.versieInformatie"/>
  </office:meta>
</office:document-meta>
</file>