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4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aanvraag omgevingsvergunning van Geobrothers B.V. te Papendrecht voor inrichting Zevenbergen, Ministerie van Economische Zaken en Klimaat</text:h>
      <text:p text:style-name="ifm_p_mt.7.4mm_ifm">De Minister van Economische Zaken en Klimaat maakt bekend:</text:p>
      <text:p text:style-name="ifm_p_mt.3.7mm_ifm">Op 24 november 2018 heeft Geobrothers B.V. te Papendrecht een aanvraag ingediend om een vergunning ingevolge de Wet algemene bepalingen omgevingsrecht. De aanvraag heeft betrekking op de inrichting Zevenbergen, gelegen in de gemeente Moerdijk, op het perceel kadastraal ingedeeld, gemeente Zevenbergen, sectie N, nummer 1532.</text:p>
      <text:p text:style-name="ifm_p_mt.3.7mm_ifm">De vergunningaanvraag betreft het oprichten en in gebruik nemen van een geothermie-installatie en het plaatsen van een hekwerk om de inrichting.</text:p>
      <text:p text:style-name="ifm_p_mt.3.7mm_ifm">De Minister is voornemens de gevraagde vergunning te verlenen.</text:p>
      <text:p text:style-name="ifm_p_mt.3.7mm_ifm">Het ontwerpbesluit en de andere relevante stukken liggen met ingang van 4 juli 2018 gedurende zes weken ter inzage op de secretarie van de gemeente Moerdijk te Zevenbergen. Wij adviseren u voor de inzage van dit ontwerpbesluit eerst contact op te nemen met de gemeente (tel. 14 0168).</text:p>
      <text:p text:style-name="ifm_p_mt.3.7mm_ifm">Tot en met 15 augustus 2018 kan een ieder zienswijzen met betrekking tot het ontwerpbesluit schriftelijk kenbaar maken aan:</text:p>
      <text:p text:style-name="ifm_p_mt.3.7mm_ifm">Ministerie van Economische Zaken en Klimaat</text:p>
      <text:p text:style-name="ifm_p_ifm">Directie Energie en Omgeving</text:p>
      <text:p text:style-name="ifm_p_ifm">T.a.v. dhr. mr. K.F. Peperkoorn</text:p>
      <text:p text:style-name="ifm_p_ifm">Postbus 20401</text:p>
      <text:p text:style-name="ifm_p_ifm">2500 EK DEN HAAG</text:p>
      <text:p text:style-name="ifm_p_mt.3.7mm_ifm">Ook voor inlichtingen kunt u zich wenden tot dhr. mr. K.F. Peperkoorn (tel. 06 11 18 78 88)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542</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542</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aanvraag omgevingsvergunning van Geobrothers B.V. te Papendrecht voor inrichting Zevenbergen, Ministerie van Economische Zaken en Klimaat</dc:title>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Kennisgeving ontwerpbesluit aanvraag omgevingsvergunning van Geobrothers B.V. te Papendrecht voor inrichting Zevenbergen, Ministerie van Economische Zaken en Klimaat</meta:user-defined>
    <meta:user-defined meta:name="DCTERMS.W3CDTF/DCTERMS.available">2018-07-04</meta:user-defined>
    <meta:user-defined meta:name="OVERHEIDop.Ruimtelijkplan/OVERHEIDop.bekendmakingBetreffendePlan"/>
  </office:meta>
</office:document-meta>
</file>