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mperpoort, Kop Hoogstraat, 1e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Kamperpoort, Kop Hoogstraat, 1e partiële herziening’ met ingang van 5 juli 2018 gedurende zes weken tot en met 15 augustus 2018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7025-0003</text:span>
          </text:p>
            <text:p text:style-name="common-al"/>
            <text:p text:style-name="common-al">De bronbestanden zijn beschikbaar via </text:p>
            <text:p text:style-name="common-al">
            <text:span text:style-name="nadrukondlijn">http://ro.zwolle.nl/plans/NL.IMRO.0193.BP17025-/NL.IMRO.0193.BP17025-0003/</text:span>
          </text:p>
            <text:p text:style-name="common-al"/>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wordt globaal begrensd door de Pannekoekendijk, de Hoogstraat, de Nachtegaalstraat en een stuk van het Zijltje.</text:p>
            <text:p text:style-name="common-al">Met dit bestemmingsplan wordt de maximale bouwhoogte voor een gedeelte van het bouwblok aan de Hoogstraat verhoogd. Voor het deel van het bouwblok waar nu een maximale hoogte van 32 is toegestaan (hoek Nachtegaalstraat-Pannekoekendijk), wordt de bouwhoogte verhoogd naar 35,5 meter. Hierdoor wordt een extra bouwlaag mogelijk gemaakt, ten behoeve van 2 appartement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E. Horsman-van Gelder,</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óór 14 augustus 2018 een afspraak te maken met E. Horsman-van Gelder (tel. (038) 498 2430) of E. Bouwhuis (tel. (038) 498 2697).</text:p>
            <text:p text:style-name="last-al">Wij maken u erop attent dat slechts beroep tegen het besluit tot vaststelling van het bestemmingsplan ‘Kamperpoort, Kop Hoogstraat, 1e partiële herziening’ kan worden ingediend bij de Raad van State als ook een zienswijze is ingebracht tegen dit ontwerpbestemmingsplan en men belanghebbende is, tijdens de periode dat het vastgestelde bestemmingsplan ter inzage l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3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3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3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mperpoort, Kop Hoogstraat, 1e partiële herziening</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536</meta:user-defined>
    <meta:user-defined meta:name="OVERHEIDop.StcrtID/DC.identifier">stcrt-2018-37536</meta:user-defined>
    <meta:user-defined meta:name="OVERHEID.TaxonomieBeleidsagenda/OVERHEID.category">Ruimte en infrastructuur | Organisatie en beleid</meta:user-defined>
    <meta:user-defined meta:name="OVERHEIDop.Ruimtelijkplan/OVERHEIDop.bekendmakingBetreffendePlan">NL.IMRO.0193.BP17025-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V 3</meta:user-defined>
    <meta:user-defined meta:name="OVERHEIDop.woonplaats">Zwolle</meta:user-defined>
    <meta:user-defined meta:name="OVERHEIDop.straatnaam">Nachtegaa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445 503028</meta:user-defined>
    <meta:user-defined meta:name="OVERHEIDop.versieInformatie"/>
  </office:meta>
</office:document-meta>
</file>