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7 juni 2018 tot verlening van de titel van landsadvocaat aan mr. R.W. Veldhuis</text:h>
      <text:p text:style-name="ifm_p_mt.3.7mm_ifm">Wij Willem-Alexander, bij de gratie Gods, Koning der Nederlanden, Prins van Oranje-Nassau, enz. enz. enz.</text:p>
      <text:p text:style-name="ifm_p_mt.3.7mm_ifm">Op de voordracht van Onze Minister van Justitie en Veiligheid van 22 juni 2018, Directie Wetgeving en Juridische Zaken, nr. 2292470;</text:p>
      <text:p text:style-name="ifm_p_mt.3.7mm_ifm">Gelet op artikel 2 van het Besluit van 2 april 1965, houdende intrekking van het koninklijk besluit van 1 augustus 1879, nr. 26, alsmede de vaststelling van een nieuwe regeling inzake de landsadvocatuur (Stb. 1965, 131)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Aan mr. R.W. Veldhuis, advocaat, wordt de titel van landsadvocaat verleend.</text:p>
      <text:h text:style-name="ifm_p_font.bold_mt.5.08mm_page.keep-with-next_ifm" text:outline-level="2">Artikel<text:s/>2<text:s/></text:h>
      <text:p text:style-name="ifm_p_font.roman_mt.4.23mm_ifm">Het koninklijk besluit van 19 maart 1999, nr. 99.001242, tot verlening van de titel van landsadvocaat aan mr. G.J.H. Houtzagers (Stcrt. 1999, 63) wordt ingetrokken.</text:p>
      <text:h text:style-name="ifm_p_font.bold_mt.5.08mm_page.keep-with-next_ifm" text:outline-level="2">Artikel<text:s/>3<text:s/></text:h>
      <text:p text:style-name="ifm_p_mt.4.23mm_ifm">Dit besluit treedt in werking met ingang van 1 september 2018.</text:p>
      <text:p text:style-name="ifm_p_mt.3.7mm_ifm">Onze Minister van Justitie en Veiligheid is belast met de uitvoering van dit besluit, dat in de Staatcourant zal worden geplaatst.</text:p>
      <text:p text:style-name="ifm_p_font.italic_mt.3.7mm_ifm">
                  Wassenaar,
                   27 juni 2018
               </text:p>
      <text:p text:style-name="ifm_p_mt.3.7mm_ifm">Willem-Alexander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7528</text:span><text:tab/>6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7528</text:span><text:tab/>6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7 juni 2018 tot verlening van de titel van landsadvocaat aan mr. R.W. Veldhuis</dc:title>
    <meta:user-defined meta:name="OVERHEID.Ministerie/DC.creator">Ministerie van Justitie en Veiligheid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75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5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7 juni 2018 tot verlening van de titel van landsadvocaat aan mr. R.W. Veldhuis</meta:user-defined>
    <meta:user-defined meta:name="DCTERMS.W3CDTF/DCTERMS.available">2018-07-06</meta:user-defined>
  </office:meta>
</office:document-meta>
</file>