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euwvestiging pensionstalling Bosakkerweg ong. Kessel en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19 juni 2018 het bestemmingsplan nieuwvestiging pensionstalling Bosakkerweg ong. Kessel gewijzigd heeft vastgesteld. Tevens is het besluit hogere grenswaarde wegverkeerslawaai door het college vastgesteld.</text:p>
            <text:p text:style-name="common-al">Gedeputeerde Staten van Limburg heeft, in afwijking van artikel 3.8, lid 4 Wro, ingestemd met de vervroegde publicatie van het gewijzigd vastgesteld bestemmingsplan nieuwvestiging pensionstalling Bosakkerweg ong. Kessel. </text:p>
            <text:p text:style-name="common-al">
            <text:span text:style-name="nadrukvet">Inhoud bestemmingsplan </text:span>
          </text:p>
            <text:p text:style-name="common-al">Het bestemmingsplan voorziet in een juridisch-planologische regeling voor het plangebied op de hoek Bosakkerweg en Bovensteweg (perceel KSL00 sectie F nummer 396) te Kessel. Het bestemmingsplan maakt de nieuwvestiging van een paardenpensionstalling mogelijk. Omdat voor de bedrijfswoning, welke mag worden gerealiseerd nadat het bedrijf volwaardig is, een te hoge gevelbelasting is berekend, is het noodzakelijk dat met toepassing van artikel 111 sub c van de Wet geluidhinder een hogere grenswaarden wordt vastgesteld. </text:p>
            <text:p text:style-name="common-al">
            <text:span text:style-name="nadrukvet">Inzien bestemmingsplan</text:span>
          </text:p>
            <text:p text:style-name="common-al">Het vastgesteld bestemmingsplan, de onderliggende stukken en het besluit hogere grenswaarde zijn als volgt raadpleegbaar:</text:p>
            <text:list text:style-name="id1-3-2-1-1-7">
              <text:list-item text:style-override="id1-3-2-1-1-7-1">
                <text:number>•</text:number>
                <text:p text:style-name="al">Op www.ruimtelijkeplannen.nl via het IDN-nummer: NL.IMRO.1894.BPL0137-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5 juli 2018 tot het met 15 augustus 2018.</text:p>
            <text:p text:style-name="common-al"/>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p text:style-name="common-al">Tegen de ontwerpbeschikking inzake hogere grenswaarden zijn zienswijzen ingediend. Tegen het besluit staat beroep open. Beroep kunt u instellen bij de Afdeling Bestuursrechtspraak van de Raad van State, Postbus 20019, 2500 EA ’s-Gravenhage. Op grond van artikel 145 van de wet geluidhinder loopt de beroepstermijn van het Besluit hogere waarden Wet geluidhinder tegelijk en gezamenlijk met de beroepstermijn voor het bestemmingsplan.</text:p>
            <text:p text:style-name="common-al"/>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4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1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1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1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ieuwvestiging pensionstalling Bosakkerweg ong. Kessel en besluit hogere grenswaarde</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514</meta:user-defined>
    <meta:user-defined meta:name="OVERHEIDop.StcrtID/DC.identifier">stcrt-2018-37514</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37-VG01</meta:user-defined>
    <meta:user-defined meta:name="DCTERMS.abstract">Nieuwvestiging paardenpension</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