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7 juni 2018, nr. BOACAT2018/037, strekkende tot aanwijzing van buitengewoon opsporingsambtenaren bij de regionale eenheid Zeeland – West-Brabant</text:h>
      <text:p text:style-name="ifm_p_mt.3.7mm_ifm">De Minister voor Rechtsbescherming,</text:p>
      <text:p text:style-name="ifm_p_mt.3.7mm_ifm">Gelezen het verzoek van de korpschef als bedoeld in artikel 27 van de Politiewet 2012 van 18 mei 2018 en de adviezen van de hoofdofficier van justitie bij het arrondissementsparket Zeeland – West-Brabant en va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Zeeland – West-Brabant.</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Zeeland – We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Zeeland – West-Brabant 2013 van 8 augustus 2013, nr. BOACAT2013/049 zal vervallen op 21 augustus 2018.</text:p>
      <text:p text:style-name="ifm_p_ifm">Dit besluit treedt in werking met ingang van 21 augustus 2018 en vervalt met ingang van 21 augustus 2023.</text:p>
      <text:h text:style-name="ifm_p_font.bold_mt.5.08mm_page.keep-with-next_ifm" text:outline-level="2">Artikel<text:s/>10<text:s/></text:h>
      <text:p text:style-name="ifm_p_mt.4.23mm_ifm">Dit besluit wordt aangehaald als: Besluit buitengewoon opsporingsambtenaar regionale eenheid Zeeland – West-Brabant 2018.</text:p>
      <text:p text:style-name="ifm_p_mt.3.7mm_ifm">Dit besluit zal in de Staatscourant worden geplaatst.</text:p>
      <text:p text:style-name="ifm_p_font.italic_mt.3.7mm_ifm">
                  Den Haag,
                   27 juni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511</text:span><text:tab/>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511</text:span><text:tab/>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7 juni 2018, nr. BOACAT2018/037, strekkende tot aanwijzing van buitengewoon opsporingsambtenaren bij de regionale eenheid Zeeland – West-Brabant</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75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7 juni 2018, nr. BOACAT2018/037, strekkende tot aanwijzing van buitengewoon opsporingsambtenaren bij de regionale eenheid Zeeland – West-Brabant</meta:user-defined>
    <meta:user-defined meta:name="DCTERMS.alternative"/>
    <meta:user-defined meta:name="DCTERMS.W3CDTF/OVERHEIDop.datumOndertekening">2018-06-27</meta:user-defined>
    <meta:user-defined meta:name="DCTERMS.W3CDTF/DCTERMS.available">2018-07-06</meta:user-defined>
    <meta:user-defined meta:name="OVERHEIDop.Ruimtelijkplan/OVERHEIDop.bekendmakingBetreffendePlan"/>
  </office:meta>
</office:document-meta>
</file>