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atervergunning Sappi Maastricht B.V., Rijkswaterstaat</text:h>
      <text:h text:style-name="ifm_p_font.bold_mt.7.4mm_page.keep-with-next_ifm" text:outline-level="4">KENNISGEVING BESLUIT WATERWET</text:h>
      <text:p text:style-name="ifm_p_mt.4.23mm_ifm">De minister van Infrastructuur en Waterstaat heeft de vergunning van 23 oktober 2007 met kenmerk DLB 2007/11507 op grond van de Waterwet gewijzigd van Sappi Maastricht B.V., gelegen aan Biesenweg 16 in 6211 AA Maastricht.</text:p>
      <text:p text:style-name="ifm_p_mt.3.7mm_ifm">De aanvraag betreft een milieuneutrale wijziging van de vigerende watervergunning.</text:p>
      <text:h text:style-name="ifm_p_font.bold-italic_mt.5.08mm_page.keep-with-next_ifm" text:outline-level="5">Terinzagelegging</text:h>
      <text:p text:style-name="ifm_p_mt.4.23mm_ifm">De vergunning met bijbehorende stukken ligt vanaf 12 juli 2018 tot en met 23 augustus 2018 ter inzage bij:</text:p>
      <text:p text:style-name="ifm_p_ifm">het kantoor van Rijkswaterstaat Zuid-Nederland, Avenue Ceramique 125, 6221 KV Maastricht, op werkdagen van 9:00-16:00 uur, alsmede buiten kantooruren na telefonische afspraak.</text:p>
      <text:h text:style-name="ifm_p_font.bold-italic_mt.5.08mm_page.keep-with-next_ifm" text:outline-level="5">Beroep</text:h>
      <text:p text:style-name="ifm_p_mt.4.23mm_ifm">Tegen bovengenoemd besluit kan tot en met 23 augustus 2018 beroep worden ingesteld bij de rechtbank sector Bestuursrecht.</text:p>
      <text:h text:style-name="ifm_p_font.bold-italic_mt.5.08mm_page.keep-with-next_ifm" text:outline-level="5">Inwerkingtreding besluit</text:h>
      <text:p text:style-name="ifm_p_mt.4.23mm_ifm">Het besluit treedt in werking na bekendmaking. Op grond van artikel 6:16 van de Algemene wet bestuursrecht schorst het bezwaar de werking van dit besluit niet, tenzij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text:p>
      <text:p text:style-name="ifm_p_mt.3.7mm_ifm">Van de indiener van het 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het verkrijgen van nadere informatie kunt u tijdens kantooruren contact opnemen met de afdeling Vergunningverlening, dhr. R. Kwanten, telefonisch bereikbaar onder nummer 06-53881823.</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507</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507</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watervergunning Sappi Maastricht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ijziging watervergunning Sappi Maastricht B.V., Rijkswaterstaat</meta:user-defined>
    <meta:user-defined meta:name="DCTERMS.W3CDTF/DCTERMS.available">2018-07-12</meta:user-defined>
    <meta:user-defined meta:name="OVERHEIDop.Ruimtelijkplan/OVERHEIDop.bekendmakingBetreffendePlan"/>
  </office:meta>
</office:document-meta>
</file>