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paraplubestemmingsplan parkeernor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text:span>
            <text:span text:style-name="nadrukvet"> en wethouders maken bekend dat de gemeenteraad op 28 juni 2018 heeft besloten, te verklaren dat voor diverse gebieden in Almere het paraplubestemmingsplan parkeernormen wordt voorbereid. Het voorbereidingsbesluit heeft globaal betrekking op de volgende gebieden: Kromslootpark, Het Beginbos, De Velden, De Wierden, De Marken, De Steiger, De Paal, Boswachterij Almeerderhout, Almere Hout Noord, Schakelwijk, Film-, Park-, Dans-, Verzetswijk en Lumièrepark, Molenbuurt, Bouwmeesterbuurt, Landgoederenbuurt, Regenboogbuurt, Eilandenbuurt en De Vaart IV.Het voorbereidingsbesluit met de daarbij behorende stukken ligt met ingang van dinsdag 3 juli 2018 ter inzage.</text:span>
          </text:p>
            <text:p text:style-name="common-al">
            <text:span text:style-name="nadrukvet">Met het voorbereidingsbesluit wordt beoogd te voorkomen dat omgevingsvergunningen voor de activiteit bouwen verleend moeten worden zonder dat wordt voorzien in voldoende parkeergelegenheid. </text:span>
          </text:p>
            <text:p text:style-name="common-al">Het voorbereidingsbesluit treedt de dag na bekendmaking in werking.</text:p>
            <text:p text:style-name="common-al">Tegen het voorbereidingsbesluit kan geen bezwaar of beroep worden ingesteld.</text:p>
            <text:p text:style-name="common-al"/>
            <text:p text:style-name="common-al">
            <text:span text:style-name="nadrukvet">Waar kunt u het voorbereidingsbesluit inzien?</text:span>
          </text:p>
            <text:p text:style-name="common-al">Het voorbereidingsbesluit met bijbehorende stukken ter inzage in het stadhuis, Stadhuisplein 1 bij de afdeling Burgerzaken. Vraag naar het bestemmingsplan bij een van de medewerkers van deze afdeling. U kunt een bestemmingsplan inzien op de volgende tijden:maandag, dinsdag, woensdag en vrijdag van 9.00 tot 17.00 uur;donderdag van 9.00 tot 17.00 uur en van 18.00 tot 20.00 uur.</text:p>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text:p>
            <text:p text:style-name="common-al">De digitale versie is in te zien via de gemeentelijke website <text:a xlink:href="http://www.almere.nl/ruimtelijkeplanneninprocedure" xlink:type="simple">www.almere.nl/ruimtelijkeplanneninprocedure</text:a> en via de landelijke website <text:a xlink:href="http://www.ruimtelijkeplannen.nl/web-roo/?planidn=NL.IMRO.0034.VB0064-vg01" xlink:type="simple">www.ruimtelijkeplannen.nl/web-roo/?planidn=NL.IMRO.0034.VB0064-vg01</text:a></text:p>
            <text:p text:style-name="common-al">Het is mogelijk het besluit op het stadhuis digitaal in te zien. Vraag hiernaar bij een van de medewerkers van de afdeling Burgerzaken.</text:p>
            <text:p text:style-name="common-al">De bestanden van het bestemmingsplan kunt u downloaden op:<text:a xlink:href="https://plannen.almere.nl/manifest.asp?PLAN=NL.IMRO.0034.VB0064-vg01" xlink:type="simple">https://plannen.almere.nl/manifest.asp?PLAN=NL.IMRO.0034.VB0064-vg01</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0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0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0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paraplubestemmingsplan parkeernormen</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501</meta:user-defined>
    <meta:user-defined meta:name="OVERHEIDop.StcrtID/DC.identifier">stcrt-2018-37501</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VB0064-vg01</meta:user-defined>
    <meta:user-defined meta:name="DCTERMS.abstract">voorbereidingsbesluit parapubestemmingsplan Parkeernorm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