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4100*"/>
    </style:style>
    <style:style style:family="table-column" style:name="table1.tg1.col7">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leidsregel UWV normbedragen voorzieningen 2017</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 UWV normbedragen voorzieningen 2017 (Staatscourant 31 januari 2017, nummer  4913) wordt als volgt gewijzigd:</text:p>
      <text:p text:style-name="ifm_p_mt.3.7mm_indent.no_ifm">A</text:p>
      <text:p text:style-name="ifm_p_mt.3.7mm_ifm">In de Bijlage bij het Besluit wordt het drempelbedrag voorzieningen met code B11 gewijzigd van € 134,42 euro in € 135,50.</text:p>
      <text:p text:style-name="ifm_p_mt.3.7mm_indent.no_ifm">B</text:p>
      <text:p text:style-name="ifm_p_mt.3.7mm_ifm">In de Bijlage bij het Besluit wordt het Normbedrag voor de referentie auto met code C18-II gewijzigd van € 21.500,- in € 28.816.–.</text:p>
      <text:p text:style-name="ifm_p_mt.3.7mm_indent.no_ifm">C</text:p>
      <text:p text:style-name="ifm_p_mt.3.7mm_ifm">In de Bijlage bij het Besluit wordt de uurvergoeding intermediaire dienstverlening met code E17-III gewijzigd van € 20,19 in € 20,35.</text:p>
      <text:p text:style-name="ifm_p_mt.3.7mm_indent.no_ifm">D</text:p>
      <text:p text:style-name="ifm_p_mt.3.7mm_ifm">In de Bijlage bij het Besluit wordt de Inkomensgrens startende zelfstandigen 3 jaar na de start met code Z1 gewijzigd van € € 82.385,55 in € € 83.489,52.</text:p>
      <text:p text:style-name="ifm_p_mt.3.7mm_indent.no_ifm">E</text:p>
      <text:p text:style-name="ifm_p_mt.3.7mm_ifm">In de Bijlage bij het Besluit wordt de Vergoeding kosten begeleiding startende zelfstandigen vóór en ná de start met code Z2 gewijzigd van € 3.706,86 in € 3.756,53.</text:p>
      <text:p text:style-name="ifm_p_mt.3.7mm_indent.no_ifm">F</text:p>
      <text:p text:style-name="ifm_p_mt.3.7mm_ifm">In de Bijlage bij het Besluit wordt het Voorbereidingskrediet startende zelfstandige met code Z3 gewijzigd van € 2.899,47 in € 2.938,32.</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8.</text:p>
      <text:p text:style-name="ifm_p_mt.3.7mm_ifm">Dit besluit wordt met de toelichting en de aangepaste bijlage in de Staatscourant geplaatst.</text:p>
      <text:p text:style-name="ifm_p_font.italic_mt.3.7mm_ifm">
                  Amsterdam,
                   12 december 2017
               </text:p>
      <text:p text:style-name="ifm_p_font.italic_mt.3.7mm_ifm"><text:line-break/>A.<text:s/>Paling<text:line-break/>Voorzitter Raad van Bestuur UWV</text:p>
      <text:h text:style-name="ifm_p_font.bold_mt.5.08mm_page.break-before_ifm" text:outline-level="4">TOELICHTING</text:h>
      <text:p text:style-name="ifm_p_mt.4.23mm_ifm">In de bijlage bij het Besluit Beleidsregel UWV normbedragen voorzieningen 2017 zijn de normbedragen voor de verschillende voorzieningen opgenomen. Het gaat om voorzieningen die UWV ten behoeve van uitkeringsgerechtigden en leerlingen met een (arbeids)beperking kan inzetten. Deze normbedragen worden met ingang van 1 januari 2018 gewijzigd als gevolg van de jaarlijkse indexering.</text:p>
      <text:h text:style-name="ifm_p_font.bold_mt.5.08mm_page.keep-with-next_ifm" text:outline-level="5">Bedragen op basis van wettelijk minimumloon (Artikel I onder A en C)</text:h>
      <text:p text:style-name="ifm_p_mt.4.23mm_ifm">In de Staatscourant van 17 oktober 2017, nummer 58642 is gepubliceerd dat het wettelijk minimumloon met ingang van 1 januari 2018 wordt aangepast met 0,81%.</text:p>
      <text:p text:style-name="ifm_p_mt.3.7mm_ifm">Een tweetal normbedragen is gebaseerd op dit wettelijk minimumloon en worden als gevolg van de hiervoor bedoelde wijziging van het wettelijk minimumloon herzien. Het gaat om de volgende 2 normbedragen:</text:p>
      <text:p text:style-name="ifm_p_indent.-5mm_mleft.5mm_ifm">•<text:tab/>het drempelbedrag voorzieningen (inclusief BTW), het bedrag waar beneden geen vergoeding wordt verleend (B11,) en</text:p>
      <text:p text:style-name="ifm_p_indent.-5mm_mleft.5mm_ifm">•<text:tab/>de uurvergoeding voor intermediaire dienstverleners visueel gehandicapten en motorisch gehandicapten (zoals voorleeshulpen) (E 17-III).</text:p>
      <text:p text:style-name="ifm_p_mt.3.7mm_ifm">Deze normbedragen worden verhoogd met 0,81%. Het drempelbedrag voorzieningen (code B 11) wordt verhoogd van € 134,42 naar € 135,50. De uurvergoeding intermediaire dienstdienstverlening (code E 17-III) gaat van € 20,19 in € 20,35.</text:p>
      <text:h text:style-name="ifm_p_font.bold_mt.5.08mm_page.keep-with-next_ifm" text:outline-level="5">Normbedrag referentie auto (Artikel I onder B)</text:h>
      <text:p text:style-name="ifm_p_mt.4.23mm_ifm">Het Normbedrag voor de referentie auto met code C18-II herziet UWV eenmaal per 5 jaar. De laatste keer was dit in 2013. UWV maakt gebruik van de uitgave ‘ Mobiliteit in cijfers’ van de Stichting Bovag-RAI. Dit betekent dat het normbedrag voor de referentie auto wijzigt van € 21.500,- in € 28.816,–.</text:p>
      <text:h text:style-name="ifm_p_font.bold_mt.5.08mm_page.keep-with-next_ifm" text:outline-level="5">Bedragen voor startende zelfstandigen (Artikel I onder D, E en F)</text:h>
      <text:p text:style-name="ifm_p_mt.4.23mm_ifm">Het Ministerie van Sociale Zaken en Werkgelegenheid stelt het maximale bedrag van het starterskrediet vast en de indexering van de zgn. Z -bedragen. Het maximale bedrag van het starterskrediet voor 2018 is door het Ministerie van Sociale Zaken en Werkgelegenheid vastgesteld op € 36.155,- (was € 35.667,–). De zgn. Z-bedragen dienen te worden verhoogd met 1,34%. Dit betekent dat de Inkomensgrens startende zelfstandige (code Z 1 wijzigt van € € 82.385,55 in € 83.489,52. De Vergoeding kosten begeleiding startende zelfstandigen vóór en ná de start met code Z2 wijzigt van € 3.706,86 in € 3.756,53. Het Voorbereidingskrediet startende zelfstandige met code Z3 verandert van € 2.899,47 in € 2.938,32.</text:p>
      <text:h text:style-name="ifm_p_font.bold_mt.5.08mm_page.keep-with-next_ifm" text:outline-level="5">Overige normbedragen voorzieningen</text:h>
      <text:p text:style-name="ifm_p_mt.4.23mm_ifm">Voor de overige normbedragen voor voorzieningen (codes beginnende met de letters C, E, G, I en Q1) geldt dat zij worden geïndexeerd volgens het prijsindexcijfer consumentenprijzen van het CBS. Het prijsindexcijfer september 2017 bedraagt 99,48 en ligt daarmee onder de 100. Alleen als er sprake is van een indexcijfer boven de 100, vindt verhoging plaats van de normbedragen plaats. Deze normbedragen per 1 januari 2018 blijven onveranderd omdat er geen sprake is van een verhoging.</text:p>
      <text:h text:style-name="ifm_p_font.bold_mt.5.08mm_page.keep-with-next_ifm" text:outline-level="5">Subsidiebedrag interne Jobcoaching</text:h>
      <text:p text:style-name="ifm_p_mt.4.23mm_ifm">Het subsidiebedrag interne Jobcoaching is een werkgeverssubsidie. UWV hanteert voor dit subsidiebedrag eveneens het prijsindexcijfer consumentenprijzen van het CBS (Zie ook onder het kopje ‘Overige normbedragen voorzieningen’). Dit subsidiebedrag blijft om dezelfde reden eveneens ongewijzigd.</text:p>
      <text:p text:style-name="ifm_p_mt.3.7mm_ifm">De nieuwe normbedragen per 1 januari 2018 zijn opgenomen in de nieuwe bijlage die bij dit Besluit is gevoegd.</text:p>
      <text:p text:style-name="ifm_p_font.italic_mt.3.7mm_ifm">
                  Amsterdam,
                   12 december 2017
               </text:p>
      <text:p text:style-name="ifm_p_font.italic_mt.3.7mm_ifm"><text:line-break/>A.<text:s/>Paling<text:line-break/>Voorzitter Raad van Bestuur UWV</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beschrijving</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right">per</text:p>
              <text:p text:style-name="text.cell.7.right">1 juli 2017</text:p>
            </table:table-cell>
            <table:table-cell table:style-name="table.cell.border-top.border-bottom.border-right.padding-top.bottom.pleft.pright">
              <text:p text:style-name="text.cell.7.right">per</text:p>
              <text:p text:style-name="text.cell.7.right">1 januari 2018</text:p>
            </table:table-cell>
            <table:table-cell table:style-name="table.cell.border-top.border-bottom.border-right.padding-top.bottom.pleft.pright">
              <text:p text:style-name="text.cell.7.right">Werk</text:p>
            </table:table-cell>
            <table:table-cell table:style-name="table.cell.border-top.border-bottom.border-right.padding-top.bottom.pleft.pright">
              <text:p text:style-name="text.cell.7.right">Onderwijs</text:p>
            </table:table-cell>
          </table:table-row>
        </table:table-header-rows>
        <table:table-row>
          <table:table-cell table:style-name="table.cell.border-bottom.border-left.border-right.padding-top.top.pleft.pright" table:number-columns-spanned="3">
            <text:p text:style-name="text.cell.7.left"><text:span text:style-name="ifm_span_font.italic_ifm">ALGEMENE NORMBEDRA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Drempelbedrag voorzie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 134,42</text:p>
          </table:table-cell>
          <table:table-cell table:style-name="table.cell.border-bottom.border-right.padding-top.top.pleft.pright">
            <text:p text:style-name="text.cell.7.right"><text:span text:style-name="ifm_span_font.bold_ifm">€ 135,50</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Referentieaut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text:span text:style-name="ifm_span_font.bold_ifm">€ 28.816,00</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6,47</text:p>
          </table:table-cell>
          <table:table-cell table:style-name="table.cell.border-bottom.border-right.padding-top.top.pleft.pright">
            <text:p text:style-name="text.cell.7.right">€ 96,4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Inkomensgrenzen voor vervoersvoorzieningen voor het woon-werk en het privé vervo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right">€ 37.238,34</text:p>
          </table:table-cell>
          <table:table-cell table:style-name="table.cell.border-bottom.border-right.padding-top.top.pleft.pright">
            <text:p text:style-name="text.cell.7.right">€ 37.238,34</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5.858,02</text:p>
          </table:table-cell>
          <table:table-cell table:style-name="table.cell.border-bottom.border-right.padding-top.top.pleft.pright">
            <text:p text:style-name="text.cell.7.right">€ 55.858,02</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Kilometervergoeding bruikleenauto van Welzo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Kilometervergoeding voor auto’s in eigen bez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Algemeen gebruikelijke kosten woon-werkvervoer per kilomet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Vervoerskostenvergoeding voor privé-kilomete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werkvervoer. De vergoeding kan niet separaat worden aangevraagd. Het betreft een vast jaarlijks bedrag.</text:p>
          </table:table-cell>
          <table:table-cell table:style-name="table.cell.border-bottom.border-right.padding-top.top.pleft.pright">
            <text:p text:style-name="text.cell.7.right">€ 3.989,79</text:p>
          </table:table-cell>
          <table:table-cell table:style-name="table.cell.border-bottom.border-right.padding-top.top.pleft.pright">
            <text:p text:style-name="text.cell.7.right">€ 3.989,7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werkvervoer. De vergoeding kan niet separaat worden aangevraagd. Het betreft een vast jaarlijks bedrag.</text:p>
          </table:table-cell>
          <table:table-cell table:style-name="table.cell.border-bottom.border-right.padding-top.top.pleft.pright">
            <text:p text:style-name="text.cell.7.right">€ 1.993,37</text:p>
          </table:table-cell>
          <table:table-cell table:style-name="table.cell.border-bottom.border-right.padding-top.top.pleft.pright">
            <text:p text:style-name="text.cell.7.right">€ 1.993,3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werkvervoer. De vergoeding kan niet separaat worden aangevraagd. Het betreft een vast jaarlijks bedrag.</text:p>
          </table:table-cell>
          <table:table-cell table:style-name="table.cell.border-bottom.border-right.padding-top.top.pleft.pright">
            <text:p text:style-name="text.cell.7.right">€ 4.874,82</text:p>
          </table:table-cell>
          <table:table-cell table:style-name="table.cell.border-bottom.border-right.padding-top.top.pleft.pright">
            <text:p text:style-name="text.cell.7.right">€ 4.874,82</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werkvervoer. De vergoeding kan niet separaat worden aangevraagd. Het betreft een vast jaarlijks bedrag.</text:p>
          </table:table-cell>
          <table:table-cell table:style-name="table.cell.border-bottom.border-right.padding-top.top.pleft.pright">
            <text:p text:style-name="text.cell.7.right">€ 1.777,03</text:p>
          </table:table-cell>
          <table:table-cell table:style-name="table.cell.border-bottom.border-right.padding-top.top.pleft.pright">
            <text:p text:style-name="text.cell.7.right">€ 1.777,03</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Begeleidings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61,83</text:p>
          </table:table-cell>
          <table:table-cell table:style-name="table.cell.border-bottom.border-right.padding-top.top.pleft.pright">
            <text:p text:style-name="text.cell.7.right">€ 861,83</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text:span text:style-name="ifm_span_font.italic_ifm">VOORZIENINGEN VOOR INTERMEDIAIRE DIENSTVERL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3,25</text:p>
          </table:table-cell>
          <table:table-cell table:style-name="table.cell.border-bottom.border-right.padding-top.top.pleft.pright">
            <text:p text:style-name="text.cell.7.right">€ 53,25</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20,19</text:p>
          </table:table-cell>
          <table:table-cell table:style-name="table.cell.border-bottom.border-right.padding-top.top.pleft.pright">
            <text:p text:style-name="text.cell.7.right"><text:span text:style-name="ifm_span_font.bold_ifm">€ 20,35</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0,69</text:p>
          </table:table-cell>
          <table:table-cell table:style-name="table.cell.border-bottom.border-right.padding-top.top.pleft.pright">
            <text:p text:style-name="text.cell.7.right">€ 0,6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31</text:p>
          </table:table-cell>
          <table:table-cell table:style-name="table.cell.border-bottom.border-right.padding-top.top.pleft.pright">
            <text:p text:style-name="text.cell.7.right">€ 0,3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text:span text:style-name="ifm_span_font.italic_ifm">MEENEEMBARE VOORZIENING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right">€ 801,00</text:p>
          </table:table-cell>
          <table:table-cell table:style-name="table.cell.border-bottom.border-right.padding-top.top.pleft.pright">
            <text:p text:style-name="text.cell.7.right">€ 801,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3">
            <text:p text:style-name="text.cell.7.left"><text:span text:style-name="ifm_span_font.italic_ifm">BRUIKLEENVERSTREKK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right">€ 3.595,37 Contractuele uitzonderingen mogelijk</text:p>
          </table:table-cell>
          <table:table-cell table:style-name="table.cell.border-bottom.border-right.padding-top.top.pleft.pright">
            <text:p text:style-name="text.cell.7.right">€ 3.595,37 Contractuele uitzonderingen mogelijk</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text:span text:style-name="ifm_span_font.italic_ifm">JOBCOACHING/PERSOONLIJKE ONDERSTEUNING (alleen werkvoorzi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right">€ 75,82</text:p>
          </table:table-cell>
          <table:table-cell table:style-name="table.cell.border-bottom.border-right.padding-top.top.pleft.pright">
            <text:p text:style-name="text.cell.7.right">€ 75,82</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text:span text:style-name="ifm_span_font.italic_ifm">NORMBEDRAGEN VOOR STARTENDE ZELFSTANDI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 82.385,55</text:p>
          </table:table-cell>
          <table:table-cell table:style-name="table.cell.border-bottom.border-right.padding-top.top.pleft.pright">
            <text:p text:style-name="text.cell.7.right"><text:span text:style-name="ifm_span_font.bold_ifm">€ 83.489,52</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right">€ 3.706,86</text:p>
          </table:table-cell>
          <table:table-cell table:style-name="table.cell.border-bottom.border-right.padding-top.top.pleft.pright">
            <text:p text:style-name="text.cell.7.right"><text:span text:style-name="ifm_span_font.bold_ifm">€ 3.756,53</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right">€ 2.899,47</text:p>
          </table:table-cell>
          <table:table-cell table:style-name="table.cell.border-bottom.border-right.padding-top.top.pleft.pright">
            <text:p text:style-name="text.cell.7.right"><text:span text:style-name="ifm_span_font.bold_ifm">€ 2.938,32</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text:span text:style-name="ifm_span_font.italic_ifm">INTERNE JOBCOACHING (alleen werkvoorzi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Q2</text:span></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x</text:p>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right"><text:span text:style-name="ifm_span_font.bold_ifm">jaar 1</text:span></text:p>
          </table:table-cell>
          <table:table-cell table:style-name="table.cell.border-bottom.border-right.padding-top.top.pleft.pright">
            <text:p text:style-name="text.cell.7.right"><text:span text:style-name="ifm_span_font.bold_ifm">jaar 2</text:span></text:p>
          </table:table-cell>
          <table:table-cell table:style-name="table.cell.border-bottom.border-right.padding-top.top.pleft.pright">
            <text:p text:style-name="text.cell.7.right"><text:span text:style-name="ifm_span_font.bold_ifm">jaar 3 en ver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right">€ 6.800,00</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2.7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50</text:span><text:tab/>2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50</text:span><text:tab/>2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leidsregel UWV normbedragen voorzieningen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12-12-2017</meta:user-defined>
    <meta:user-defined meta:name="DC.title">Wijzigingsbesluit Beleidsregel UWV normbedragen voorzieningen 2017</meta:user-defined>
    <meta:user-defined meta:name="DCTERMS.alternative"/>
    <meta:user-defined meta:name="DCTERMS.W3CDTF/OVERHEIDop.datumOndertekening">2017-12-12</meta:user-defined>
    <meta:user-defined meta:name="DCTERMS.W3CDTF/DCTERMS.available">2018-01-25</meta:user-defined>
    <meta:user-defined meta:name="OVERHEIDop.Ruimtelijkplan/OVERHEIDop.bekendmakingBetreffendePlan"/>
  </office:meta>
</office:document-meta>
</file>