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9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uiten toepassing verklaren rijkscoördinatieregeling op zonneweide Kollumerwaard</text:h>
      <text:p text:style-name="ifm_p_mt.7.4mm_ifm">DE MINISTER VAN ECONOMISCHE ZAKEN EN KLIMAAT,</text:p>
      <text:p text:style-name="ifm_p_mt.3.7mm_ifm">overwegende:</text:p>
      <text:p text:style-name="ifm_p_indent.-5mm_mleft.5mm_ifm">–<text:tab/>dat Beryllus Sun Energy B.V. (hierna: Beryllus Sun Energy) het voornemen heeft Zonneweide Kollumerwaard te realiseren, een zonnepark in de gemeente Kollumerland van ten minste 50 MW;</text:p>
      <text:p text:style-name="ifm_p_indent.-5mm_mleft.5mm_ifm">–<text:tab/>dat dit initiatief op grond van artikel 9b aanhef en eerste lid, onder b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9b, vierde lid,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Zonneweide Kollumerwaard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er al uitvoerige en constructieve overleggen tussen initiatiefnemers, de gemeente Kollumerland en de provincie Friesland zijn gevoerd, het zonnepark bijdraagt aan het behalen van de doelstellingen van de gemeente Kollumerland, van de provincie Friesland en van de nationale doelstellingen en de gemeente Kollumerland voornemens is een vergunning voor het zonnepark te verlenen;</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Beryllus Sun Energy mij bij e-mail van 2februari 2018 heeft verzocht de rijkscoördinatieregeling buiten toepassing te verklaren;</text:p>
      <text:p text:style-name="ifm_p_indent.-5mm_mleft.5mm_ifm">–<text:tab/>dat vervolgens de bij het project betrokken bestuursorganen – de provincie Friesland en de gemeente Kollumerland – zijn gehoord over het voornemen de rijkscoördinatieregeling buiten toepassing te laten;</text:p>
      <text:p text:style-name="ifm_p_indent.-5mm_mleft.5mm_ifm">–<text:tab/>dat de gemeente Kollumerland bij brief van 30 mei 2018 heeft aangegeven te kunnen instemmen met het voornemen;</text:p>
      <text:p text:style-name="ifm_p_indent.-5mm_mleft.5mm_ifm">–<text:tab/>dat de provincie Friesland bij brief van 21 juni 2018 heeft aangegeven te kunnen instemmen met het voornemen.</text:p>
      <text:p text:style-name="ifm_p_mt.3.7mm_ifm">Gelet op:</text:p>
      <text:p text:style-name="ifm_p_mt.3.7mm_ifm">Artikel 9b, vierde lid, onder a;</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Zonneweide Kollumerwaard.</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J.M.C.<text:s/>Smallenbroek<text:line-break/>Directeur directie Energie en Omgeving</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499</text:span><text:tab/>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499</text:span><text:tab/>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uiten toepassing verklaren rijkscoördinatieregeling op zonneweide Kollumerwaard</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7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9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buiten toepassing verklaren rijkscoördinatieregeling op zonneweide Kollumerwaard</meta:user-defined>
    <meta:user-defined meta:name="DCTERMS.W3CDTF/DCTERMS.available">2018-07-04</meta:user-defined>
  </office:meta>
</office:document-meta>
</file>