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onderbord bij bord E4 aan het Flore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2070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Het Floresplein ter plaatse van 1 t/m 5 betreft een doodlopend gedeelte straat met parkeervakken. Om op de woensdagen tussen 9.00 – 19.30 uur dit doodlopende gedeelte Floresplein vrij te houden voor de markt, wijzigen wij het bestaande onderbord onder bord E4  aan het begin van dit doodlopende gedeelte straat tegenover Celebesstraat 2 met de volgende tekst ‘Op woensdag verboden te parkeren van 9 tot 19.30 h i.v.m. markt’. </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text:p>
            <text:p text:style-name="considerans.al">- Tot het verwijderen van het bestaande bord E4 uit bijlage 1 van het RVV 1990 met onderbord aan het Floresplein ter plaatse van de entree van het doodlopende gedeelte Floresplein 1 t/m 5 tegenover Celebesstraat 2.</text:p>
            <text:p text:style-name="considerans.al">- Tot het plaatsen van bord E4 uit bijlage 1 van het RVV 1990 met onderbord          </text:p>
            <text:p text:style-name="considerans.al">
            <text:span text:style-name="nadrukcur"/>
          </text:p>
            <text:p text:style-name="considerans.al">
            <text:span text:style-name="nadrukcur">Intrekking</text:span>
          </text:p>
            <text:p text:style-name="considerans.al">   Voor voornoemde   verkeersmaatregel (verwijderen bestaande bord E4 met onderbord) is een   verkeersbesluit met kenmerk 6858787 genomen   op 19 april 2018. Het besluit tot verwijdering is daarmee tevens een besluit   tot intrekking van dit besluit.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namens hen,</text:p>
            <text:p text:style-name="considerans.al">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onderbord bij bord E4 aan het Floresplei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487</meta:user-defined>
    <meta:user-defined meta:name="OVERHEIDop.StcrtID/DC.identifier">stcrt-2018-37487</meta:user-defined>
    <meta:user-defined meta:name="DCTERMS.alternative">Gemeente Groningen - Verkeersbesluit wijzigen onderbord bij bord E4 - Floresplei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5JE 2</meta:user-defined>
    <meta:user-defined meta:name="OVERHEIDop.woonplaats">Groningen</meta:user-defined>
    <meta:user-defined meta:name="OVERHEIDop.straatnaam">Cele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20708</meta:user-defined>
    <meta:user-defined meta:name="DCTERMS.abstract">Verkeersbesluit wijzigen onderbord bij bord E4 aan het Floresplei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1139</meta:user-defined>
    <meta:user-defined meta:name="OVERHEIDop.externeBijlage">Politieadvies|exb-2018-41140</meta:user-defined>
    <meta:user-defined meta:name="OVERHEIDop.externeBijlage">Situatietekening|exb-2018-41141</meta:user-defined>
    <meta:user-defined meta:name="OVERHEID.EPSG28992/DC.spatial">234006 583429</meta:user-defined>
    <meta:user-defined meta:name="OVERHEIDop.versieInformatie"/>
  </office:meta>
</office:document-meta>
</file>