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kweg ong., Heijen: ontwerp-vergunning en ontwerpverklaring van geen bedenkingen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realiseren van een zonnepark op het perceel Beekweg ong. te Heijen is een omgevingsvergunning aangevraagd voor de activiteiten ‘bouwen’, ‘uitvoeren van een werk’ en ‘handelen in strijd met een bestemmingsplan’ (nr. 2018-0569). Daarnaast is een verklaring van geen bedenkingen van de gemeenteraad vereist voor deze ontwikkeling.</text:p>
            <text:p text:style-name="common-al">
            <text:span text:style-name="nadrukvet">Inzage</text:span>
          </text:p>
            <text:p text:style-name="common-al">De ontwerp-omgevingsvergunning met bijbehorende stukken alsmede de </text:p>
            <text:p text:style-name="common-al">ontwerpverklaring van geen bedenkingen liggen ter inzage bij het Klantcontactcentrum van de gemeente Gennep vanaf 5 juli 2018 tot en met 15 augustus 2018.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weg ong., Heijen: ontwerp-vergunning en ontwerpverklaring van geen bedenkingen ter inzag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474</meta:user-defined>
    <meta:user-defined meta:name="OVERHEIDop.StcrtID/DC.identifier">stcrt-2018-374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R 1</meta:user-defined>
    <meta:user-defined meta:name="OVERHEIDop.woonplaats">Heijen</meta:user-defined>
    <meta:user-defined meta:name="OVERHEIDop.straatnaam">Be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648 409134</meta:user-defined>
    <meta:user-defined meta:name="OVERHEIDop.versieInformatie"/>
  </office:meta>
</office:document-meta>
</file>