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7 juni 2018, nr. BOACAT2018/035, tot wijziging van het Besluit buitengewoon opsporingsambtenaar gemeente Sittard-Geleen 2018 van 15 juni 2018, kenmerk BOACAT2018/030</text:h>
      <text:p text:style-name="ifm_p_mt.3.7mm_ifm">De Minister voor Rechtsbescherming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Sittard-Geleen 2018 van 15 juni 2018, kenmerk 2018/030 wordt als volgt gewijzigd:</text:p>
      <text:p text:style-name="ifm_p_mt.3.7mm_ifm">Artikel 8 komt te luiden:</text:p>
      <text:section text:style-name="ifm_sect_mleft.5.1mm_ifm" text:name="d15e74">
        <text:h text:style-name="ifm_p_font.bold_mt.5.08mm_page.keep-with-next_ifm" text:outline-level="2">Artikel<text:s/>8<text:s/></text:h>
        <text:p text:style-name="ifm_p_mt.4.23mm_ifm">De op naam gestelde akten van beëdiging en de overige benoemingsbescheiden, afgegeven mede op basis van het in artikel 9 genoemde besluit, worden geacht mede te zijn afgegeven op basis van dit besluit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7 juni 2018
               </text:p>
      <text:p text:style-name="ifm_p_font.italic_mt.3.7mm_ifm">De Minister voor Rechtsbescherming,<text:line-break/>namens deze,<text:line-break/><text:line-break/>C.<text:s/>Huizinga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7464</text:span><text:tab/>6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7464</text:span><text:tab/>6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27 juni 2018, nr. BOACAT2018/035, tot wijziging van het Besluit buitengewoon opsporingsambtenaar gemeente Sittard-Geleen 2018 van 15 juni 2018, kenmerk BOACAT2018/030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746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746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27 juni 2018, nr. BOACAT2018/035, tot wijziging van het Besluit buitengewoon opsporingsambtenaar gemeente Sittard-Geleen 2018 van 15 juni 2018, kenmerk BOACAT2018/030</meta:user-defined>
    <meta:user-defined meta:name="DCTERMS.alternative"/>
    <meta:user-defined meta:name="DCTERMS.W3CDTF/OVERHEIDop.datumOndertekening">2018-06-27</meta:user-defined>
    <meta:user-defined meta:name="DCTERMS.W3CDTF/DCTERMS.available">2018-07-06</meta:user-defined>
    <meta:user-defined meta:name="OVERHEIDop.Ruimtelijkplan/OVERHEIDop.bekendmakingBetreffendePlan"/>
  </office:meta>
</office:document-meta>
</file>