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9*"/>
    </style:style>
    <style:style style:family="table-column" style:name="table1.tg1.col2">
      <style:table-column-properties style:rel-column-width="100*"/>
    </style:style>
    <style:style style:family="table-column" style:name="table1.tg1.col3">
      <style:table-column-properties style:rel-column-width="106*"/>
    </style:style>
    <style:style style:family="table-column" style:name="table1.tg1.col4">
      <style:table-column-properties style:rel-column-width="135*"/>
    </style:style>
    <style:style style:family="table-column" style:name="table1.tg1.col5">
      <style:table-column-properties style:rel-column-width="462*"/>
    </style:style>
    <style:style style:family="table-column" style:name="table1.tg1.col6">
      <style:table-column-properties style:rel-column-width="109*"/>
    </style:style>
    <style:style style:family="table-column" style:name="table1.tg1.col7">
      <style:table-column-properties style:rel-column-width="109*"/>
    </style:style>
    <style:style style:family="table-column" style:name="table1.tg1.col8">
      <style:table-column-properties style:rel-column-width="124*"/>
    </style:style>
    <style:style style:family="table-column" style:name="table1.tg1.col9">
      <style:table-column-properties style:rel-column-width="359*"/>
    </style:style>
    <style:style style:family="table-column" style:name="table1.tg1.col10">
      <style:table-column-properties style:rel-column-width="112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6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9 juni 2018, nr. 2018001042 tot aanwijzing van onroerende zaken ter onteigening in de gemeente Gouda krachtens artikel 78 van de onteigeningswet (onteigeningsplan De Rijkestraat)</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raad van de gemeente Gouda (hierna: verzoeker) heeft Ons bij besluit van 14 juni 2017, nummer 430, verzocht om in die gemeente over te gaan tot het aanwijzen van onroerende zaken ter onteigening, begrepen in het onteigeningsplan De Rijkestraat. De onroerende zaken zijn nodig voor de uitvoering van het bestemmingsplan Middengebied Gouda Oost.</text:p>
      <text:p text:style-name="ifm_p_mt.3.7mm_ifm">Burgemeester en wethouders van Gouda hebben bij brief van 21 juli 2017, kenmerk 1105657, het verzoek aan Ons ter besluitvorming voorgedragen.</text:p>
      <text:p text:style-name="ifm_p_mt.3.7mm_ifm">Per e-mail van 9 oktober 2017 heeft de gemeente de onteigeningsstukken aangevuld.</text:p>
      <text:h text:style-name="ifm_p_font.italic_mt.3.7mm_page.keep-with-next_ifm" text:outline-level="2">Planologische grondslag</text:h>
      <text:p text:style-name="ifm_p_mt.3.7mm_ifm">De onroerende zaken die in het onteigeningsplan zijn begrepen, zijn gelegen in het bestemmingsplan Middengebied Gouda Oost, verder te noemen: het bestemmingsplan.</text:p>
      <text:p text:style-name="ifm_p_mt.3.7mm_ifm">Het bestemmingsplan is op 6 juli 2016 vastgesteld door de raad van de gemeente Gouda en is onherroepelijk.</text:p>
      <text:p text:style-name="ifm_p_mt.3.7mm_ifm">Aan de onroerende zaken zijn de onderscheiden bestemmingen Wonen, Groen, Tuin en Verkeer – Verblijf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4 december 2017 tot en met 24 januari 2018 in de gemeente Gouda en bij Rijkswaterstaat Corporate Dienst te Utrecht ter inzage gelegen.</text:p>
      <text:p text:style-name="ifm_p_mt.3.7mm_ifm">Overeenkomstig artikel 3:12 van de Awb heeft de burgemeester van Gouda van het ontwerp koninklijk besluit en van de terinzagelegging van de onteigeningsstukken op 13 december 2017 openbaar kennis gegeven in de Goudse Post. De Minister van Binnenlandse Zaken en Koninkrijksrelaties (Onze Minister) heeft van het ontwerp koninklijk besluit en van de terinzagelegging van de onteigeningsstukken openbaar kennis gegeven in de Staatscourant van 13 december 2017, nr. 69859.</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In het kader van de herontwikkeling van Gouda Oost worden door de gemeente en de woningbouwvereniging Woonpartners Midden-Holland projecten uitgevoerd met als doel het vernieuwen van verouderde woonwijken. Eén project is de herontwikkeling van De Rijkestraat en omgeving, aangeduid als Middengebied. Dat project voorziet in de bouw van 40 grondgebonden woningen en appartementen. Om dit te kunnen realiseren moet een bestaand blok, bestaande uit horeca/winkels met daarboven woningen worden gesloopt.</text:p>
      <text:p text:style-name="ifm_p_mt.3.7mm_ifm">Het voor wonen bestemde gedeelte van het bestemmingsplan is verdeeld in vijf wooncomplexen. Uit de overgelegde stukken blijkt dat de te onteigenen percelen met de grondplannummers 1 tot en met 4 nodig zijn voor een nieuw appartementsgebouw met 20 woningen, terwijl de percelen met de grondplannummers 5 en 6 nodig zijn voor vier eengezinswoningen met tuinen. Rondom het appartementsgebouw komen parkeerplaatsen, trottoirs en groenstroken. De huidige De Rijkestraat verdwijnt in de nieuwe planopzet.</text:p>
      <text:p text:style-name="ifm_p_mt.3.7mm_ifm">In de door de verzoeker om onteigening gewenste wijze van planuitvoering wordt inzicht verschaft door het bestemmingsplan met de daarbij behorende planregels, toelichting en verbeelding, als ook door de zakelijke beschrijving en de verkavelingstekeningen behorende bij het onteigeningsplan.</text:p>
      <text:p text:style-name="ifm_p_mt.3.7mm_ifm">Om de werken en werkzaamheden ter uitvoering van het bestemmingsplan tijdig te kunnen realiseren, wenst de verzoeker de te onteigenen onroerende zaken te verkrijgen, vrij van lasten en rechten.</text:p>
      <text:p text:style-name="ifm_p_mt.3.7mm_ifm">Alle benodigde gronden in het plangebied zijn, op de te onteigenen gronden na, eigendom van de woningbouwverenging of van de gemeente.</text:p>
      <text:p text:style-name="ifm_p_mt.3.7mm_ifm">De verzoeker heeft met de eigenaren en huurders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een vrijwillige overdracht zou leiden, heeft de raad van de gemeente Gouda tot zijn onteigeningsverzoek besloten, om de tijdige verwezenlijking van het bestemmingsplan zeker te stellen.</text:p>
      <text:p text:style-name="ifm_p_mt.3.7mm_ifm">Uit de Ons bij het verzoek overgelegde zakelijke beschrijving blijkt dat vanwege de drassige veengrondslag in Gouda het cruciaal is, dat de voorbelasting in het plangebied integraal wordt uitgevoerd ter voorkoming van nadelige en onvoorspelbare zettingseffecten. De voorbelasting van de grond aldaar zal in 2018-2019 plaatsvinden. De aanbesteding voor de bouw van het project zal in 2019 plaatsvinden, waarna de nieuwbouw in 2019-2020 zal worden gerealiseer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 de heer R. Tighadouini, verder te noemen reclamant.</text:p>
      <text:p text:style-name="ifm_p_mt.3.7mm_ifm">Reclamant is eigenaar van de percelen en appartementsrechten in het complex woningen met bedrijfsruimtes aan de De Rijkestraat in Gouda. Op de onteigeningslijst zijn dit de onroerende zaken met de grondplannummers 1, 2 (gedeeltelijk) en 3.</text:p>
      <text:p text:style-name="ifm_p_mt.3.7mm_ifm">Overeenkomstig artikel 78, vierde lid, van de onteigeningswet heeft Onze Minister reclamant in de gelegenheid gesteld te worden gehoord in een op 9 februari 2018 te Gouda gehouden hoorzitting. Reclamant heeft van deze gelegenheid geen gebruik gemaakt.</text:p>
      <text:p text:style-name="ifm_p_mt.3.7mm_ifm">Overwegingen naar aanleiding van de zienswijzen</text:p>
      <text:p text:style-name="ifm_p_mt.3.7mm_ifm">Wij hebben hetgeen reclamant in zijn zienswijze naar voren brengt samengevat in de hierna volgende passages. Daarbij hebben wij tevens Onze overwegingen bij de zienswijze weergegeven.</text:p>
      <text:h text:style-name="ifm_p_font.italic_mt.3.7mm_page.keep-with-next_ifm" text:outline-level="2">De zienswijze van reclamant</text:h>
      <text:p text:style-name="ifm_p_mt.3.7mm_ifm">1.1</text:p>
      <text:p text:style-name="ifm_p_mt.3.7mm_ifm">Reclamant bestrijdt het belang dat met het bestemmingsplan Middengebied Gouda Oost is gediend. Hij betwijfelt of de met het bestemmingsplan beoogde ontwikkeling in een actuele behoefte voorziet. Dat is volgens reclamant onvoldoende aangetoond, waardoor onnodig ruimteverlies en onnodige leegstand dreigt.</text:p>
      <text:p text:style-name="ifm_p_mt.3.7mm_ifm">Ad 1.1</text:p>
      <text:p text:style-name="ifm_p_mt.3.7mm_ifm">Dit onderdeel van de zienswijze van reclamant is in hoofdzaak planologisch van aard. De planologische aspecten kunnen in het kader van de administratieve onteigeningsprocedure niet zelfstandig worden beoordeeld, maar konden in de procedure op grond van de Wet ruimtelijke ordening (Wro) aan de orde gesteld worden. Reclamant heeft van deze mogelijkheid geen gebruik gemaakt.</text:p>
      <text:p text:style-name="ifm_p_mt.3.7mm_ifm">De grondslag voor de onteigening wordt gevormd door het bestemmingsplan. Bij de noodzaak en urgentie hebben Wij het belang van de vernieuwing en herontwikkeling van de woonwijk aldaar uiteengezet. Wat betreft de wijze van uitvoering hebben Wij daarbij tevens verwezen naar het bestemmingsplan zelf, naar de zakelijke beschrijving en naar de verkavelingstekeningen behorende bij het onteigeningsplan. Blijkens informatie van de verzoeker zijn er in de gemeente Gouda thans 11.510 woningzoekenden en bestaat er een gemiddelde wachttijd van 11 jaar. Er is dus veel vraag naar de 40 te bouwen woningen op de te onteigenen gronden. Wij volgen reclamant dan ook niet in zijn stelling dat de beoogde ontwikkeling van het bestemmingsplan niet in een actuele behoefte voorziet.</text:p>
      <text:p text:style-name="ifm_p_mt.3.7mm_ifm">1.2</text:p>
      <text:p text:style-name="ifm_p_mt.3.7mm_ifm">Reclamant is van mening dat de noodzaak en urgentie van onteigening van zijn eigendommen voor de beoogde ontwikkeling onvoldoende zijn aangetoond. Reclamant twijfelt ook aan de planning dat zijn gronden binnen een termijn van vijf jaar na het aanwijzingsbesluit nodig zijn voor de beoogde ontwikkeling, zoals weergegeven in het ontwerp koninklijk besluit.</text:p>
      <text:p text:style-name="ifm_p_mt.3.7mm_ifm">Ad 1.2</text:p>
      <text:p text:style-name="ifm_p_mt.3.7mm_ifm">Wij verwijzen allereerst naar hetgeen hiervoor onder ad 1 is opgemerkt. Bij de noodzaak en urgentie hebben Wij uiteengezet dat vanwege de drassige veengrondslag in Gouda het cruciaal is, dat de voorbelasting in het plangebied integraal wordt uitgevoerd ter voorkoming van nadelige en onvoorspelbare zettingseffecten. De voorbelasting van de grond aldaar zal in 2018-2019 plaatsvinden. De aanbesteding voor de bouw van het project zal in 2019 plaatsvinden, waarna de nieuwbouw in 2019-2020 zal worden gerealiseerd. Daarmee is aannemelijk dat zal worden voldaan aan de door Ons voor de aanvang van de werken en werkzaamheden gehanteerde termijn van ten hoogste vijf jaar na de datum van dit aanwijzingsbesluit. De twijfel van reclamant dat zijn eigendommen niet nodig zijn voor de beoogde ontwikkeling kunnen Wij derhalve niet delen.</text:p>
      <text:p text:style-name="ifm_p_mt.3.7mm_ifm">1.3</text:p>
      <text:p text:style-name="ifm_p_mt.3.7mm_ifm">Reclamant is van mening, dat geen serieus overleg met hem is gevoerd om de aan hem toebehorende onroerende zaken minnelijk in eigendom te verkrijgen. Er is slechts één enkel voorstel gedaan waarbij een onvoldoende bedrag is geboden. De gemeente Gouda komt bovendien de belofte niet na, dat hij vervangende winkelruimte in de beoogde nieuwbouw zou krijgen.</text:p>
      <text:p text:style-name="ifm_p_mt.3.7mm_ifm">Ad 1.3</text:p>
      <text:p text:style-name="ifm_p_mt.3.7mm_ifm">Dit onderdeel van de zienswijze betreft het gevoerde minnelijk overleg, de hoogte van de schadeloosstelling en vervangende winkel- c.q. horecaruimte.</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Met betrekking tot de hoogte van de schadeloosstelling merken Wij in het algemeen op dat de onteigening ingevolge artikel 40 van de onteigeningswet plaatsvindt op basis van een volledige schadeloosstelling voor alle schaden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Met betrekking tot de vervangende bedrijfsruimte merken Wij in het algemeen op dat de onteigeningswet de verzoeker om onteigening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het bijzonder overwegen Wij dat verzoeker blijkens het logboek en de bijbehorende stukken vanaf 2011 met reclamant probeert te overleggen. Uit het logboek blijkt dat het de eerste jaren lastig was om met reclamant in gesprek te raken. De verwerver van verzoeker heeft de onroerende zaken pas in februari 2017 daadwerkelijk van binnen mogen bezichtigen. Na herhaalde verzoeken zijn de huurovereenkomsten pas in juni 2016 door reclamant aangeleverd. Ondanks deze complicaties heeft verzoeker bij brieven van 31 mei 2016, 23 februari 2017 en 26 april 2017 concrete biedingen gedaan. Het laatste aanbod is herhaald bij brief van 24 mei 2017 en 19 september 2017. Reclamant heeft het aanbod niet aanvaard. Ook op 24 januari 2018 is er met reclamant nog overleg geweest. Daaruit is wederom gebleken dat de standpunten over de hoogte van de schadeloosstelling ver uiteenlopen.</text:p>
      <text:p text:style-name="ifm_p_mt.3.7mm_ifm">Wat betreft de vervangende winkel- c.q. horecaruimte merken Wij het volgende op. Uit de overgelegde informatie en stukken blijkt dat in de beoogde nieuwbouw op de ter onteigening aan te wijzen onroerende zaken alleen woningen komen. Nieuwe winkels zijn gedacht in een verderop in de wijk te bouwen woon-winkel toren, genaamd Georgina Sanderstoren. Verzoeker heeft desgevraagd aangegeven dat zij aan reclamant nooit een toezegging of belofte heeft gedaan dat hij daar een vervangende winkelruimte kon krijgen. Tijdens een onderhoud in mei 2017 zijn wel diverse opties besproken, waarbij verzoeker reclamant heeft gevraagd naar zijn toekomstplannen. De adviseur van reclamant heeft voorgesteld – wegens het ontbreken van een boekhouding of fiscale informatie van de onderneming – om op basis van liquidatie de schadeloosstelling te berekenen. Reclamant zou dan zelf wel in de stad op zoek gaan naar geschikte panden. Reclamant zou ergens wel weer een horecagelegenheid willen, maar de eerdergenoemde woon-winkeltoren is daar volgens verzoeker niet voor bedoeld.</text:p>
      <text:p text:style-name="ifm_p_mt.3.7mm_ifm">Wij concluderen gelet op het vorenstaande dat verzoeker voorafgaand aan het verzoekbesluit van 14 juni 2017 voldoende pogingen heeft ondernomen om de gronden van reclamant langs minnelijke weg te verwerven. Wij overwegen voorts dat uit de stukken blijkt dat het minnelijk overleg ook na het verzoekbesluit is voortgezet. Het voortgezet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1.4</text:p>
      <text:p text:style-name="ifm_p_mt.3.7mm_ifm">Reclamant wil graag de mogelijkheid krijgen om de De Rijkestraat zelf te ontwikkelen, maar ook deze mogelijkheid is hem tot op heden niet geboden.</text:p>
      <text:p text:style-name="ifm_p_mt.3.7mm_ifm">Ad 1.4</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dat de eigendomspositie van reclamant de mogelijkheid van eigen realisering van woningbouw in de weg staat. De gemeente staat aldaar een geheel andere vorm van uitvoering voor, waarbij behalve een andere blokvorming van woningen ook nog eens het stratenpatroon over en rondom de eigendommen van reclamant veranderen. Reclamant beschikt niet over een afgeronde bouwkavel om woningbouw te realiseren. Daarnaast heeft hij, zo dat al wel het geval zou zijn, ook geen eigen bouwplan overgelegd of aantoonbare ervaring in het realiseren van onroerend goed.</text:p>
      <text:p text:style-name="ifm_p_mt.3.7mm_ifm">Gelet op het vorenstaande geeft de zienswijze van reclamant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Gouda de vrije eigendom van de door Ons ter onteigening aan te wijzen onroerende zaken verkrijgt.</text:p>
      <text:p text:style-name="ifm_p_mt.3.7mm_ifm">Wij zullen, gelet op het hierboven gestelde, het verzoek van de raad van de gemeente Gouda tot het nemen van een besluit krachtens artikel 78, eerste lid, van de onteigeningswet toewijzen.</text:p>
      <text:h text:style-name="ifm_p_font.italic_mt.3.7mm_page.keep-with-next_ifm" text:outline-level="2">BESLISSING</text:h>
      <text:p text:style-name="ifm_p_mt.3.7mm_ifm">Gelet op de onteigeningswet,</text:p>
      <text:p text:style-name="ifm_p_mt.3.7mm_ifm">op de voordracht van Onze Minister van Binnenlandse Zaken en Koninkrijksrelaties van 16 maart 2018, nr. RWS-2018/8741, Rijkswaterstaat Corporate Dienst;</text:p>
      <text:p text:style-name="ifm_p_mt.3.7mm_ifm">gelezen het besluit van de gemeenteraad van Gouda van 14 juni 2017, kenmerk 430;</text:p>
      <text:p text:style-name="ifm_p_mt.3.7mm_ifm">gelezen de voordracht van burgemeester en wethouders van Gouda van 21 juli 2017, kenmerk 1105657;</text:p>
      <text:p text:style-name="ifm_p_mt.3.7mm_ifm">gelezen de e-mail van 9 oktober 2017 van de gemeente Gouda;</text:p>
      <text:p text:style-name="ifm_p_mt.3.7mm_ifm">de Afdeling advisering van de Raad van State gehoord, advies van 23 mei 2018, no. W04.18.0058/I;</text:p>
      <text:p text:style-name="ifm_p_mt.3.7mm_ifm">gezien het nader rapport van Onze Minister van Binnenlandse Zaken en Koninkrijksrelaties van 8 juni 2018, nr. RWS-2018/20162, Rijkswaterstaat Corporate Dienst.</text:p>
      <text:p text:style-name="ifm_p_mt.3.7mm_indent.0mm_ifm">Hebben Wij goedgevonden en verstaan:</text:p>
      <text:p text:style-name="ifm_p_mt.3.7mm_ifm">Voor de uitvoering van het bestemmingsplan Middengebied Oost van de gemeente Gouda ten name van die gemeente ter onteigening aan te wijzen de onroerende zaken, aangeduid op de grondtekening die ingevolge artikel 78 van de onteigeningswet in de gemeente Gouda en bij Rijkswaterstaat Corporate Dienst te Utrecht ter inzage heeft gelegen en die is vermeld op de bij dit besluit behorende lijst.</text:p>
      <text:p text:style-name="ifm_p_mt.3.7mm_ifm">Onze Minister van Binnenlandse Zaken en Koninkrijksrelaties is belast met de uitvoering van dit besluit, dat in de Staatscourant zal worden geplaatst e n waarvan afschrift zal worden gezonden aan de Afdeling advisering van de Raad van State.</text:p>
      <text:p text:style-name="ifm_p_font.italic_mt.3.7mm_ifm">
                  Wassenaar,
                   19 juni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GOUDA, DE RIJKESTRAAT</text:span></text:p>
      <text:p text:style-name="ifm_p_ifm"><text:span text:style-name="ifm_span_font.bold_ifm">VERZOEKENDE INSTANTIE: GEMEENTE GOUDA</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Gouda</text:span></text:p>
            </table:table-cell>
          </table:table-row>
          <table:table-row>
            <table:table-cell table:style-name="table.cell.border-bottom.bottom" table:number-rows-spanned="2">
              <text:p text:style-name="text.cell.7.left"><text:span text:style-name="ifm_span_font.bold_ifm">Grondplan nr.</text:span></text:p>
            </table:table-cell>
            <table:table-cell table:style-name="table.cell.bottom.pleft.pright" table:number-columns-spanned="3">
              <text:p text:style-name="text.cell.7.left"><text:span text:style-name="ifm_span_font.bold_ifm">Te onteigenen 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van</text:span></text:p>
            </table:table-cell>
            <table:table-cell table:style-name="table.cell.border-bottom.bottom.pleft.pright" table:number-rows-spanned="2">
              <text:p text:style-name="text.cell.7.left"><text:span text:style-name="ifm_span_font.bold_ifm">Sectie 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text:p>
          </table:table-cell>
          <table:table-cell table:style-name="table.cell.padding-top.top.pleft.pright">
            <text:p text:style-name="text.cell.7.left">0</text:p>
          </table:table-cell>
          <table:table-cell table:style-name="table.cell.padding-top.top.pleft.pright">
            <text:p text:style-name="text.cell.7.left">1</text:p>
          </table:table-cell>
          <table:table-cell table:style-name="table.cell.padding-top.top.pleft.pright">
            <text:p text:style-name="text.cell.7.left">15</text:p>
          </table:table-cell>
          <table:table-cell table:style-name="table.cell.padding-top.top.pleft.pright">
            <text:p text:style-name="text.cell.7.left">WONEN MET BEDRIJVIGHEID</text:p>
          </table:table-cell>
          <table:table-cell table:style-name="table.cell.padding-top.top.pleft.pright">
            <text:p text:style-name="text.cell.7.left">0</text:p>
          </table:table-cell>
          <table:table-cell table:style-name="table.cell.padding-top.top.pleft.pright">
            <text:p text:style-name="text.cell.7.left">1</text:p>
          </table:table-cell>
          <table:table-cell table:style-name="table.cell.padding-top.top.pleft.pright">
            <text:p text:style-name="text.cell.7.left">15</text:p>
          </table:table-cell>
          <table:table-cell table:style-name="table.cell.padding-top.top.pleft.pright">
            <text:p text:style-name="text.cell.7.left">K 3585</text:p>
          </table:table-cell>
          <table:table-cell table:style-name="table.cell.padding-top.top.pleft.pright">
            <text:p text:style-name="text.cell.7.left">Volledig eigendom:</text:p>
            <text:p text:style-name="text.cell.7.left">Rachid Tighadouini, Gou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93</text:p>
          </table:table-cell>
          <table:table-cell table:style-name="table.cell.top.pleft.pright">
            <text:p text:style-name="text.cell.7.left">WONEN MET BEDRIJVIGHEID</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93</text:p>
          </table:table-cell>
          <table:table-cell table:style-name="table.cell.top.pleft.pright">
            <text:p text:style-name="text.cell.7.left">K 3586,</text:p>
            <text:p text:style-name="text.cell.7.left">Overgegaan in:</text:p>
          </table:table-cell>
          <table:table-cell table:style-name="table.cell.top.pleft.pright">
            <text:p text:style-name="text.cell.7.left">In de (onder)splitsing betrokken zakelijk recht, eigendom: Vereniging Van Eigenaars De Rijkestraat 6 en 24 te Gou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DETAILHAND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6568 A1</text:p>
          </table:table-cell>
          <table:table-cell table:style-name="table.cell.top.pleft.pright">
            <text:p text:style-name="text.cell.7.left">Volledig eigendom:</text:p>
            <text:p text:style-name="text.cell.7.left">Rachid Tighadouini, Gou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6568 A2</text:p>
          </table:table-cell>
          <table:table-cell table:style-name="table.cell.top.pleft.pright">
            <text:p text:style-name="text.cell.7.left">Volledig eigendom:</text:p>
            <text:p text:style-name="text.cell.7.left">Christiaan Eijgenberger, Gouda</text:p>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93</text:p>
          </table:table-cell>
          <table:table-cell table:style-name="table.cell.top.pleft.pright">
            <text:p text:style-name="text.cell.7.left">BEDRIJVIGHEID (INDUSTRIE)</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93</text:p>
          </table:table-cell>
          <table:table-cell table:style-name="table.cell.top.pleft.pright">
            <text:p text:style-name="text.cell.7.left">K 3587</text:p>
          </table:table-cell>
          <table:table-cell table:style-name="table.cell.top.pleft.pright">
            <text:p text:style-name="text.cell.7.left">Volledig eigendom:</text:p>
            <text:p text:style-name="text.cell.7.left">Rachid Tighadouini, gehuwd met Fatiha Tighadouini, Gou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1</text:p>
          </table:table-cell>
          <table:table-cell table:style-name="table.cell.top.pleft.pright">
            <text:p text:style-name="text.cell.7.left">86</text:p>
          </table:table-cell>
          <table:table-cell table:style-name="table.cell.top.pleft.pright">
            <text:p text:style-name="text.cell.7.left">BEDRIJVIGHEID (DETAILHANDEL)</text:p>
          </table:table-cell>
          <table:table-cell table:style-name="table.cell.top.pleft.pright">
            <text:p text:style-name="text.cell.7.left">0</text:p>
          </table:table-cell>
          <table:table-cell table:style-name="table.cell.top.pleft.pright">
            <text:p text:style-name="text.cell.7.left">1</text:p>
          </table:table-cell>
          <table:table-cell table:style-name="table.cell.top.pleft.pright">
            <text:p text:style-name="text.cell.7.left">86</text:p>
          </table:table-cell>
          <table:table-cell table:style-name="table.cell.top.pleft.pright">
            <text:p text:style-name="text.cell.7.left">K 3530, Overgegaan in K 4269, overgegaan in:</text:p>
          </table:table-cell>
          <table:table-cell table:style-name="table.cell.top.pleft.pright">
            <text:p text:style-name="text.cell.7.left">In de (onder)splitsing betrokken zakelijk recht, eigendom: Vereniging van Eigenaars De Rijkestraat 28/30 En De Kortestraat 10/12 te Gou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DETAILHAND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4269 A1</text:p>
          </table:table-cell>
          <table:table-cell table:style-name="table.cell.top.pleft.pright">
            <text:p text:style-name="text.cell.7.left">Volledig eigendom:</text:p>
            <text:p text:style-name="text.cell.7.left">El Hassane Ben Haddou, gehuwd met Ouahiba Baouch, 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4269 A2</text:p>
          </table:table-cell>
          <table:table-cell table:style-name="table.cell.top.pleft.pright">
            <text:p text:style-name="text.cell.7.left">Volledig eigendom:</text:p>
            <text:p text:style-name="text.cell.7.left">Woonpartners Midden-Holland, Stichting voor Bouwen en Beheren, Gouda,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DETAILHAND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4269 A3</text:p>
          </table:table-cell>
          <table:table-cell table:style-name="table.cell.top.pleft.pright">
            <text:p text:style-name="text.cell.7.left">Volledig eigendom:</text:p>
            <text:p text:style-name="text.cell.7.left">El Hassane Ben Haddou, gehuwd met Ouahiba Baouch, 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4269 A4</text:p>
          </table:table-cell>
          <table:table-cell table:style-name="table.cell.top.pleft.pright">
            <text:p text:style-name="text.cell.7.left">Elk ½ eigendom:</text:p>
            <text:p text:style-name="text.cell.7.left">Woonpartners Midden-Holland, Stichting voor Bouwen en Beheren, Gouda, zetel: Waddinxveen</text:p>
            <text:p text:style-name="text.cell.7.left">Gemeente Gouda, Gou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text:p>
          </table:table-cell>
          <table:table-cell table:style-name="table.cell.border-bottom.top.pleft.pright">
            <text:p text:style-name="text.cell.7.left">0</text:p>
          </table:table-cell>
          <table:table-cell table:style-name="table.cell.border-bottom.top.pleft.pright">
            <text:p text:style-name="text.cell.7.left">3</text:p>
          </table:table-cell>
          <table:table-cell table:style-name="table.cell.border-bottom.top.pleft.pright">
            <text:p text:style-name="text.cell.7.left">73</text:p>
          </table:table-cell>
          <table:table-cell table:style-name="table.cell.border-bottom.top.pleft.pright">
            <text:p text:style-name="text.cell.7.left">BEDRIJVIGHEID (INDUSTRIE)</text:p>
          </table:table-cell>
          <table:table-cell table:style-name="table.cell.border-bottom.top.pleft.pright">
            <text:p text:style-name="text.cell.7.left">0</text:p>
          </table:table-cell>
          <table:table-cell table:style-name="table.cell.border-bottom.top.pleft.pright">
            <text:p text:style-name="text.cell.7.left">3</text:p>
          </table:table-cell>
          <table:table-cell table:style-name="table.cell.border-bottom.top.pleft.pright">
            <text:p text:style-name="text.cell.7.left">73</text:p>
          </table:table-cell>
          <table:table-cell table:style-name="table.cell.border-bottom.top.pleft.pright">
            <text:p text:style-name="text.cell.7.left">K 3531, Overgegaan in K 6920, overgegaan in:</text:p>
          </table:table-cell>
          <table:table-cell table:style-name="table.cell.border-bottom.top.pleft.pright">
            <text:p text:style-name="text.cell.7.left">In de (onder)splitsing betrokken zakelijk recht, eigendom: Vereniging van Eigenaars De Rijkestraat 14 t/m 20 (Even Nummers) en 32 te Gouda</text:p>
          </table:table-cell>
        </table:table-row>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6920 A1</text:p>
          </table:table-cell>
          <table:table-cell table:style-name="table.cell.top.pleft.pright">
            <text:p text:style-name="text.cell.7.left">Volledig eigendom:</text:p>
            <text:p text:style-name="text.cell.7.left">Woonpartners Midden-Holland, Stichting voor Bouwen en Beheren, Gouda,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6920 A2</text:p>
          </table:table-cell>
          <table:table-cell table:style-name="table.cell.top.pleft.pright">
            <text:p text:style-name="text.cell.7.left">Volledig eigendom:</text:p>
            <text:p text:style-name="text.cell.7.left">Woonpartners Midden-Holland, Stichting voor Bouwen en Beheren, Gouda,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6920 A3</text:p>
          </table:table-cell>
          <table:table-cell table:style-name="table.cell.top.pleft.pright">
            <text:p text:style-name="text.cell.7.left">Volledig eigendom:</text:p>
            <text:p text:style-name="text.cell.7.left">Woonpartners Midden-Holland, Stichting voor Bouwen en Beheren, Gouda,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6920 A4</text:p>
          </table:table-cell>
          <table:table-cell table:style-name="table.cell.top.pleft.pright">
            <text:p text:style-name="text.cell.7.left">Volledig eigendom:</text:p>
            <text:p text:style-name="text.cell.7.left">Nicolaas Leonard de Jongh, Gou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6920 A5</text:p>
          </table:table-cell>
          <table:table-cell table:style-name="table.cell.top.pleft.pright">
            <text:p text:style-name="text.cell.7.left">Volledig eigendom:</text:p>
            <text:p text:style-name="text.cell.7.left">Woonpartners Midden-Holland, Stichting voor Bouwen en Beheren, Gouda,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RGING-STALLING (GARAGE-SCH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6920 A6</text:p>
          </table:table-cell>
          <table:table-cell table:style-name="table.cell.top.pleft.pright">
            <text:p text:style-name="text.cell.7.left">Volledig eigendom:</text:p>
            <text:p text:style-name="text.cell.7.left">Woonpartners Midden-Holland, Stichting voor Bouwen en Beheren, Gouda,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RGING-STALLING (GARAGE-SCH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6920 A7</text:p>
          </table:table-cell>
          <table:table-cell table:style-name="table.cell.top.pleft.pright">
            <text:p text:style-name="text.cell.7.left">Volledig eigendom:</text:p>
            <text:p text:style-name="text.cell.7.left">Nicolaas Leonard de Jongh, Gou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RGING-STALLING (GARAGE-SCH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6920 A8</text:p>
          </table:table-cell>
          <table:table-cell table:style-name="table.cell.top.pleft.pright">
            <text:p text:style-name="text.cell.7.left">Volledig eigendom:</text:p>
            <text:p text:style-name="text.cell.7.left">Woonpartners Midden-Holland, Stichting voor Bouwen en Beheren, Gouda,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95</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text:p>
          </table:table-cell>
          <table:table-cell table:style-name="table.cell.top.pleft.pright">
            <text:p text:style-name="text.cell.7.left">95</text:p>
          </table:table-cell>
          <table:table-cell table:style-name="table.cell.top.pleft.pright">
            <text:p text:style-name="text.cell.7.left">K 3532, Overgegaan in K 8161, overgegaan in:</text:p>
          </table:table-cell>
          <table:table-cell table:style-name="table.cell.top.pleft.pright">
            <text:p text:style-name="text.cell.7.left">In de (onder)splitsing betrokken zakelijk recht, eigendom: Vereniging van Eigenaars De Rijkestraat 34, 36 En 38 te Gou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APPARTEMEN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8161 A1</text:p>
          </table:table-cell>
          <table:table-cell table:style-name="table.cell.top.pleft.pright">
            <text:p text:style-name="text.cell.7.left">Volledig eigendom:</text:p>
            <text:p text:style-name="text.cell.7.left">Woonpartners Midden-Holland, Stichting voor Bouwen en Beheren, Gouda, zetel: Waddinx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DRIJVIGHEID (INDUSTR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8161 A2</text:p>
          </table:table-cell>
          <table:table-cell table:style-name="table.cell.top.pleft.pright">
            <text:p text:style-name="text.cell.7.left">Volledig eigendom:</text:p>
            <text:p text:style-name="text.cell.7.left">El Hassane Ben Haddou, gehuwd met Ouahiba Baouch, 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BEDRIJVIGHEID (INDUSTRIE)</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K 8161 A3</text:p>
          </table:table-cell>
          <table:table-cell table:style-name="table.cell.border-bottom.top.pleft.pright">
            <text:p text:style-name="text.cell.7.left">Volledig eigendom:</text:p>
            <text:p text:style-name="text.cell.7.left">El Hassane Ben Haddou, gehuwd met Ouahiba Baouch, As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463</text:span><text:tab/>1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463</text:span><text:tab/>1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ni 2018, nr. 2018001042 tot aanwijzing van onroerende zaken ter onteigening in de gemeente Gouda krachtens artikel 78 van de onteigeningswet (onteigeningsplan De Rijkestraat)</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7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6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9 juni 2018, nr. 2018001042 tot aanwijzing van onroerende zaken ter onteigening in de gemeente Gouda krachtens artikel 78 van de onteigeningswet (onteigeningsplan De Rijkestraat)</meta:user-defined>
    <meta:user-defined meta:name="DCTERMS.W3CDTF/DCTERMS.available">2018-07-12</meta:user-defined>
  </office:meta>
</office:document-meta>
</file>