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snelheidsregime 50km/h Knalhutteweg buiten de bebouwde kom te Enschede nabij de grens met Duit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28 juni 2018</text:p>
            <text:p text:style-name="common-al">Ons kenmerk : V-2018-4102 1800058035</text:p>
            <text:p text:style-name="common-al"/>
            <text:p text:style-name="common-al"/>
            <text:p text:style-name="common-al">Burgemeester en Wethouders van Enschede</text:p>
            <text:p text:style-name="common-al"/>
            <text:p text:style-name="tussenkopcur">Besluit</text:p>
            <text:p text:style-name="common-al">- door het plaatsen van de verkeersborden A1-50 en A2-50 van bijlage 1 van het RVV 1990 een maximum snelheid van 50 km/u in te stellen op het wegvak van de Knalhutteweg tussen de rijksgrens (Duitsland) en het perceel van Knalhutteweg 398;</text:p>
            <text:p text:style-name="common-al">- door het plaatsen en verwijderen van de verkeersborden D2 van bijlage 1 van het RVV 1990 de gebodsborden voor het volgen van de rijrichting te verplaatsen naar de nieuw aangelegde middengeleiders op de Knalhutteweg ter hoogte van de grens tussen Nederland en Duitsland.</text:p>
            <text:p text:style-name="common-al"/>
            <text:p text:style-name="tussenkopcur">Belangenafweging en motivering</text:p>
            <text:p text:style-name="common-al">Dit besluit wordt genomen uit oogpunt van het/de genoemde doel(en) in artikel 2 van de Wegenverkeerswet 1994: </text:p>
            <text:p text:style-name="common-al">- het verzekeren van de veiligheid op de weg</text:p>
            <text:p text:style-name="common-al">- het in stand houden van de weg en het waarborgen van de bruikbaarheid daarvan </text:p>
            <text:p text:style-name="common-al">Bij de afweging van de diverse belangen zijn deze doelstellingen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 </text:p>
            <text:p text:style-name="common-al"/>
            <text:p text:style-name="tussenkopcur">Huidige situatie</text:p>
            <text:p text:style-name="common-al">De Knalhutteweg is ter hoogte van de Rijksgrens en de aldaar gelegen bebouwing heringericht. De op de grens gelegen middengeleider is daarbij verwijderd omdat zijn functie als wachtruimte voor douaniers voor de grensbewaking verloren is gegaan. Een nieuwe geleider is wel aangebracht ter hoogte van de rijksgrens om voor de fietsers komende vanaf het wandel-/fietspad dat aansluit op de Knalhutteweg een veilige fietsoversteek te creëren.</text:p>
            <text:p text:style-name="common-al"/>
            <text:p text:style-name="tussenkopcur">Aanleiding nieuw verkeersbesluit </text:p>
            <text:p text:style-name="common-al">De bewoners hebben gevraagd het snelheidsregime nabij de grens te bezien. Het Haubtstrassenbau-amt heeft de snelheid verlaagd van 70 naar 50 km/uur. Vanwege de uniformering van het snelheidsregime tussen Nederland en Duitsland, is het verlagen van de snelheid tot 50 km/uur het meest logisch. Daarom is besloten de snelheid te verlagen tot 50 km/uur tussen de Duitse grens het het perceel Knalhutteweg 398.</text:p>
            <text:p text:style-name="common-al"/>
            <text:p text:style-name="tussenkopcur">Doelstelling nieuw verkeersbesluit </text:p>
            <text:p text:style-name="common-al">Het aanpassen van de snelheid naar 50 km/uur is gewenst voor de verkeersveiligheid en het in overeenstemming brengen met de in Duitsland geldende maximum snelheid. Met de verplaatsing van de middengeleider wordt de oversteekbaarheid van de weg voor fietsers verbeterd. Tevens wordt met deze fysieke maatregel de gewenste verlaging van de snelheid ondersteund. Het toepassen van 50km/h is gebaseerd omdat het een mogelijk gevaarpunt is en voldoet daarmee aan het BABW (Besluit Administratieve Bepalingen inzake het Wegverkeer)</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28 juni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4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4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4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snelheidsregime 50km/h Knalhutteweg buiten de bebouwde kom te Enschede nabij de grens met Duitsland.</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441</meta:user-defined>
    <meta:user-defined meta:name="OVERHEIDop.StcrtID/DC.identifier">stcrt-2018-37441</meta:user-defined>
    <meta:user-defined meta:name="DCTERMS.alternative">Gemeente Enschede - Instellen snelheidsregime 50km/h buiten de bebouwde kom - Knalhutteweg nabij de grens met Duitsland.</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6PA 415</meta:user-defined>
    <meta:user-defined meta:name="OVERHEIDop.woonplaats">Enschede</meta:user-defined>
    <meta:user-defined meta:name="OVERHEIDop.straatnaam">Knalhutteweg</meta:user-defined>
    <meta:user-defined meta:name="OVERHEID.PostcodeHuisnummer/OVERHEIDop.postcodeHuisnummer">7536PA 39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555 466606</meta:user-defined>
    <meta:user-defined meta:name="OVERHEID.EPSG28992/DC.spatial">259462 466695</meta:user-defined>
    <meta:user-defined meta:name="OVERHEIDop.versieInformatie"/>
  </office:meta>
</office:document-meta>
</file>