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omgevingsvergunning - Groote Veen 58, 60, 62, 64 en 66 te Eelde; het bouwen van 5 patiovil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Groote Veen 58 t/m 66 Eelde</text:span>
          </text:p>
            <text:p text:style-name="common-al">Burgemeester en wethouders van Tynaarlo maken bekend dat bij besluit van 29 juni 2018 een omgevingsvergunning is verleend voor de bouw van vijf woningen aan de Groote Veen 58 t/m 66 te Eelde.</text:p>
            <text:p text:style-name="common-al">De omgevingsvergunning heeft betrekking op de volgende deelactiviteiten:</text:p>
            <text:p text:style-name="common-al">- bouwen van een bouwwerk;</text:p>
            <text:p text:style-name="common-al">- handelen in strijd met regels van ruimtelijke ordening;</text:p>
            <text:p text:style-name="common-al">Het bouwplan is in strijd met het ter plaatse geldende bestemmingplan “Groote Veen kern Eelde”. De strijdigheden hebben met name betrekking op de benodigde afstand van de woningen tot de erfgrens en de toegestane oppervlakte aan bijgebouwen. Vanuit ruimtelijk perspectief bestaan er geen bezwaren om medewerking te verlenen.</text:p>
            <text:p text:style-name="common-al">Om de realisatie van het bouwplan mogelijk te maken, is een uitgebreide omgevingsvergunningsprocedure gevolgd. Tegen de ontwerp-omgevingsvergunning zijn geen zienswijzen ingediend. Er zijn bij de vaststelling geen wijzigingen aangebracht ten opzichte van de ontwerp-omgevingsvergunning.</text:p>
            <text:p text:style-name="common-al">
            <text:span text:style-name="nadrukvet">Ter inzage omgevingsvergunning</text:span>
          </text:p>
            <text:p text:style-name="common-al">De omgevingsvergunning met bijbehorende stukken ligt met ingang van vrijdag 6 juli 2018 gedurende 6 weken voor een ieder ter inzage bij het team Publiekszaken en Veiligheid, Kornoeljeplein 1 te Vries.</text:p>
            <text:p text:style-name="common-al">Deze stukken kunnen in die periode (zonder afspraak) worden ingezien bij de balie van Publiekszaken en Veiligheid tijdens de openingstijden van het gemeentehuis. Zie hiervoor onze website www.tynaarlo.nl.</text:p>
            <text:p text:style-name="common-al">Buiten de openingstijden is inzage na telefonische afspraak mogelijk.</text:p>
            <text:p text:style-name="common-al">De omgevingsvergunning is digitaal in te zien op de landelijke website www.ruimtelijkeplannen.nl. Voor de landelijke website kunt u gebruik maken van de volgende imrocode: NL.IMRO.1730.ABGrooteVeen5866-0401.</text:p>
            <text:p text:style-name="common-al">
            <text:span text:style-name="nadrukvet">Beroep</text:span>
          </text:p>
            <text:p text:style-name="common-al">Vanaf 6 juli 2018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 Het beroepschrift moet worden ingediend bij de Rechtbank Noord-Nederland, afdeling bestuursrecht, postbus 150, 9700 AD Groningen.</text:p>
            <text:p text:style-name="common-al">De omgevingsvergunning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Nadere informatie</text:span>
          </text:p>
            <text:p text:style-name="last-al">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0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0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0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 Groote Veen 58, 60, 62, 64 en 66 te Eelde; het bouwen van 5 patiovilla's</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405</meta:user-defined>
    <meta:user-defined meta:name="OVERHEIDop.StcrtID/DC.identifier">stcrt-2018-37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761DH 4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457.48 572714.6</meta:user-defined>
    <meta:user-defined meta:name="OVERHEIDop.versieInformatie"/>
  </office:meta>
</office:document-meta>
</file>