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Leuvenumseweg 88, Ermelo,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Het veranderen van de brandcompartimentering van gebouw 171</text:p>
      <text:p text:style-name="ifm_p_ifm">Aanvraagdatum: 8 januari 2018</text:p>
      <text:p text:style-name="ifm_p_ifm">Besluitdatum: 17 januari 2018</text:p>
      <text:p text:style-name="ifm_p_ifm">Bekendmaking: 18 januari 2018</text:p>
      <text:p text:style-name="ifm_p_ifm">Zaaknummer: 2018/0207</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0</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0</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3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Ermelo, Leuvenumseweg 88, Ermelo, Inspectie Leefomgeving en Transport</meta:user-defined>
    <meta:user-defined meta:name="DCTERMS.W3CDTF/DCTERMS.available">2018-01-31</meta:user-defined>
    <meta:user-defined meta:name="OVERHEIDop.Ruimtelijkplan/OVERHEIDop.bekendmakingBetreffendePlan"/>
  </office:meta>
</office:document-meta>
</file>