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31 AV, Steenwijk, Troelstrastraat 18, 18A, 18B, 18C en 18D,</text:span> afwijken bestemmingsplan t.b.v. bouwen woningen</text:p>
            <text:p text:style-name="common-al"/>
            <text:p text:style-name="common-al">De stukken liggen van (wo) 4 juli 2018 t/m (wo) 15 augustus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WKTroelstrast18OV-VA01" xlink:type="simple">http://www.ruimtelijkeplannen.nl/web-roo/roo/bestemmingsplannen?planidn=NL.IMRO.1708.SWKTroelstrast18OV-VA01</text:a>       </text:p>
            <text:p text:style-name="common-al"/>
            <text:p text:style-name="common-al">De bestanden zijn beschikbaar op: <text:a xlink:href="http://212.78.207.19/E4C55DA4-3E6E-4C06-8991-3F323EFF5AA9/" xlink:type="simple">http://212.78.207.19/E4C55DA4-3E6E-4C06-8991-3F323EFF5AA9/</text:a></text:p>
            <text:p text:style-name="common-al"/>
            <text:p text:style-name="common-al">Reageren?</text:p>
            <text:p text:style-name="common-al">T/m 15 augustus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8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38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38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3</meta:user-defined>
    <meta:user-defined meta:name="OVERHEIDop.publicationIssue">37383</meta:user-defined>
    <meta:user-defined meta:name="OVERHEIDop.StcrtID/DC.identifier">stcrt-2018-37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</meta:user-defined>
    <meta:user-defined meta:name="OVERHEIDop.woonplaats">Steenwijk</meta:user-defined>
    <meta:user-defined meta:name="OVERHEIDop.straatnaam">Troelstra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629 533341</meta:user-defined>
    <meta:user-defined meta:name="OVERHEIDop.versieInformatie"/>
  </office:meta>
</office:document-meta>
</file>