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instellen van een 30km/zone aan de Groenhof en voorrang Ker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915469</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roenhof is een U-vormige straat in Hoogkerk waarvan beide einden uitkomen op de Kerkstraat. De Groenhof heeft de uitstraling van een 30 km/h zone maar hier is een 50 km/h regime van toepassing, net als op de Kerkstraat. Het snelheidsregime komt niet overeen met de huidige inrichting. Ook zijn beide aansluitingen op de Kerkstraat gelijkwaardig aangesloten en hangt er 2x een J8 bord (gevaarlijk kruispunt). Normaliter wordt een dergelijke situatie ingericht als voorrangsweg. Omdat het om een kleine zijstraat gaat (met twee aansluitingen) waar woonhuizen aan gebouwd zijn, is 30 km/h meer passend. Om de snelheid op de Groenhof aan te sluiten op de inrichting is besloten deze weg bij de aansluitingen met de Kerkstraat te voorzien van zone 30 bebording. Ook worden de kruispunten met de Kerkstraat aan de kant van de Groenhof voorzien van haaientanden en wordt bebording geplaatst bij de aansluitingen, waardoor het doorgaande verkeer op de Kerkstraat voorrang krijgt. In de bijlage is de maatregel weergegeven.</text:p>
            <text:p text:style-name="considerans.al"/>
            <text:p text:style-name="considerans.al">Het besluit dient het volgende doel uit artikel 2, eerste lid, sub a van de Wegenverkeerswet 1994: ‘het verzekeren van de veiligheid op de weg’.</text:p>
            <text:p text:style-name="considerans.al">
            <text:span text:style-name="nadrukvet"/>
          </text:p>
            <text:p text:style-name="considerans.al">
            <text:span text:style-name="nadrukvet">Besluit</text:span>
          </text:p>
            <text:p text:style-name="considerans.al">Wij besluiten op grond van bovenvermelde overwegingen tot plaatsing van de borden A1(Zone) en A2(Zone) (modelnummers A0130zb en A0230ze), B4, B5 en B6 uit bijlage 1 van het RVV 1990 en tot plaatsing van haaietanden uit artikel 80 van het RVV 1990. De A1 en A2 borden worden vanuit de rijrichting bekeken aan de rechterzijde geplaatst bij de entrees van de Groenhof. Bord A1 wordt gericht op de Kerkstraat en bord A2 op de Groenhof. De B6 borden worden geplaatst aan de rechterzijde van de Groenhof, boven bord A2. Bij de aansluitingen op de Kerkstraat worden op de Groenhof haaientanden toegepast. Bord B4 wordt twee keer geplaatst vóór de kruispunten voor het verkeer dat in zuidelijke richting rijdt en B5 twee keer voor het verkeer dat in noordelijke richting rijdt. </text:p>
            <text:p text:style-name="considerans.al">
            <text:span text:style-name="nadrukcur"/>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7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37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37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instellen van een 30km/zone aan de Groenhof en voorrang Kerkstraat</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7377</meta:user-defined>
    <meta:user-defined meta:name="OVERHEIDop.StcrtID/DC.identifier">stcrt-2018-37377</meta:user-defined>
    <meta:user-defined meta:name="DCTERMS.alternative">Gemeente Groningen - Besluit tot het instellen van een 30km/zone en voorrang instellen - Groenhof en Kerk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45CS 65</meta:user-defined>
    <meta:user-defined meta:name="OVERHEIDop.woonplaats">Groningen</meta:user-defined>
    <meta:user-defined meta:name="OVERHEIDop.straatnaam">Groenhof</meta:user-defined>
    <meta:user-defined meta:name="OVERHEID.PostcodeHuisnummer/OVERHEIDop.postcodeHuisnummer">9745CS 3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915469</meta:user-defined>
    <meta:user-defined meta:name="DCTERMS.abstract">Besluit tot het instellen van een 30km/zone aan de Groenhof en voorrang Kerkstraat  </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41076</meta:user-defined>
    <meta:user-defined meta:name="OVERHEIDop.externeBijlage">Politieadvies|exb-2018-41077</meta:user-defined>
    <meta:user-defined meta:name="OVERHEIDop.externeBijlage">Ontwerp|exb-2018-41078</meta:user-defined>
    <meta:user-defined meta:name="OVERHEID.EPSG28992/DC.spatial">229333 582543</meta:user-defined>
    <meta:user-defined meta:name="OVERHEID.EPSG28992/DC.spatial">229338 582486</meta:user-defined>
    <meta:user-defined meta:name="OVERHEIDop.versieInformatie"/>
  </office:meta>
</office:document-meta>
</file>