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Parapluherziening Biologische Veiligheid” en beheersverordening “Parapluherziening Biologische Veilig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4 juni 2018 het bestemmingsplan “Parapluherziening Biologische veiligheid” (NL.IMRO.0599.BP1104PapluBioveil-va01) en de beheersverordening “Parapluherziening Biologische veiligheid” (NL.IMRO.0599.BO7011PapluBioveil-va01) heeft vastgesteld.</text:p>
            <text:p text:style-name="common-al"/>
            <text:p text:style-name="common-al">Het plangebied van het bestemmingsplan “Parapluherziening Biologische veiligheid” omvat het grootste deel van het gemeentelijk grondgebied van Rotterdam. Uitgezonderd zijn die gebieden waar beheersverordeningen van kracht zijn alsmede de gebieden waar géén ruimtelijk plan van kracht is. Het plangebied van de beheersverordening “Parapluherziening Biologische veiligheid” omvat het gemeentelijk grondgebied van Rotterdam, waar beheersverordeningen van kracht zijn.</text:p>
            <text:p text:style-name="common-al"/>
            <text:p text:style-name="common-al">Met de voorliggende parapluherzieningen wordt beoogd het “Beleidskader hoog-risico biologische laboratoria Rotterdam-Rijnmond” onderdeel uit te laten maken van de ruimtelijke afweging. Het Algemeen Bestuur van de Veiligheidsregio heeft dit beleids- en toetsingskader vastgesteld. Aan de hand van het kader kan worden vastgesteld of de risico’s van een zogenaamd hoog-risico biologisch laboratorium voldoende beheersbaar zijn bij calamiteiten en of een hoog-risico biologisch laboratorium al dan niet wenselijk is op een bepaalde locatie. </text:p>
            <text:p text:style-name="common-al"/>
            <text:p text:style-name="common-al">Het raadsbesluit, het vastgestelde bestemmingsplan en de vastgestelde beheersverordening met bijbehorende stukken liggen met ingang van vrijdag 6 juli t/m vrijdag 17 augustus 2018 ter inzage bij het Timmerhuis, Halvemaanpassage 1. </text:p>
            <text:p text:style-name="common-al"/>
            <text:p text:style-name="common-al">Bovengenoemde stukken kunt u na het maken van een afspraak (010-2672514) inzien. De stukken zijn tevens te raadplegen via <text:a xlink:href="http://www.ruimtelijkeplannen.nl/" xlink:type="simple">www.ruimtelijkeplannen.nl</text:a>.</text:p>
            <text:p text:style-name="common-al"/>
            <text:p text:style-name="common-al">
            <text:span text:style-name="nadrukvet">Beroep bestemmingsplan</text:span>
          </text:p>
            <text:p text:style-name="common-al">Tegen het vaststellingsbesluit van het bestemmingsplan kan van zaterdag 7 juli tot en met vrijdag 17 augustus 2018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text:p>
            <text:p text:style-name="common-al">verzoek om voorlopige voorziening is ingediend. Het besluit treedt dan niet in werking alvorens op het verzoek is beslist.</text:p>
            <text:p text:style-name="common-al"/>
            <text:p text:style-name="common-al">
            <text:span text:style-name="nadrukvet">Beheersverordening</text:span>
          </text:p>
            <text:p text:style-name="common-al">Het is niet mogelijk om beroep aan te tekenen tegen het besluit tot vaststelling van de beheersverordening. De beheersverordening treedt de dag na publicatie in werking.</text:p>
            <text:p text:style-name="common-al"/>
            <text:p text:style-name="common-al">Rotterdam, 4 juli 2018</text:p>
            <text:p text:style-name="common-al"/>
            <text:p text:style-name="common-al">Burgemeester en wethouders voornoemd,</text:p>
            <text:p text:style-name="common-al">namens dezen,</text:p>
            <text:p text:style-name="common-al"/>
            <text:p text:style-name="common-al">dhr. C.H.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Parapluherziening Biologische Veiligheid” en beheersverordening “Parapluherziening Biologische Veilighei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376</meta:user-defined>
    <meta:user-defined meta:name="OVERHEIDop.StcrtID/DC.identifier">stcrt-2018-37376</meta:user-defined>
    <meta:user-defined meta:name="OVERHEID.TaxonomieBeleidsagenda/OVERHEID.category">Ruimte en infrastructuur | Organisatie en beleid</meta:user-defined>
    <meta:user-defined meta:name="OVERHEIDop.Ruimtelijkplan/OVERHEIDop.bekendmakingBetreffendePlan">NL.IMRO.0599.BP1104PapluBioveil-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AG 107b</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53 437298</meta:user-defined>
    <meta:user-defined meta:name="OVERHEIDop.versieInformatie"/>
  </office:meta>
</office:document-meta>
</file>