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abo (inclusief afwijking bestemmingsplan), Beekseweg 8 te Kilder (oprichten stal met ber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zij met toepassing van artikel 2.12, lid 1, onder a, sub 3 van de Wet algemene bepalingen omgevingsrecht (Wabo), in afwijking van de regels van het geldende bestemmingsplan ‘Buitengebied’, een omgevingsvergunning hebben verleend voor het oprichten van een stal met berging (ten behoeve van agrarisch medegebruik) op de locatie Beekseweg 8 te Kilder.</text:p>
            <text:p text:style-name="common-al">De omgevingsvergunning maakt de bouw van een stal met berging mogelijk ten behoeve van agrarisch medegebruik met een oppervlakte van 245 m². Hiertoe wordt de bestaande voormalige boerderij (in gebruik als stal) gesloopt. De (voorgenomen) agrarische activiteit in de vorm van het houden van vee heeft een zodanige omvang dat aan het uitgangspunt van agrarisch medegebruik wordt voldaan.  </text:p>
            <text:p text:style-name="common-al">De verleende vergunning heeft betrekking op de activiteiten:</text:p>
            <text:p text:style-name="common-al">- Bouwen;</text:p>
            <text:p text:style-name="common-al">- Handelen in strijd met de regels ruimtelijke ordening (bestemmingsplan);</text:p>
            <text:p text:style-name="common-al">De verleende omgevingsvergunning is inhoudelijk ongewijzigd ten opzichte van de ontwerp omgevingsvergunning zoals deze eerder ter inzage heeft gelegen.  </text:p>
            <text:p text:style-name="common-al">De omgevingsvergunning en de van de omgevingsvergunning deel uitmakende stukken (waaronder de aanvraag omgevingsvergunning met bijbehorende tekeningen en ruimtelijke onderbouwing) zijn gedurende 6 weken te raadplegen bij de receptie van het gemeentehuis, locatie Didam, Bergvredestraat 10. Voor het inzien van de stukken wordt geadviseerd een afspraak te maken. De stukken zijn tevens te raadplegen via www.montferland.info.</text:p>
            <text:p text:style-name="common-al">Belanghebbenden die tijdig een zienswijze omtrent de ontwerpvergunning naar voren hebben gebracht, en belanghebbenden aan wie redelijkerwijs niet kan worden verweten dat zij geen zienswijze naar voren hebben gebracht, kunnen tegen de verleende omgevingsvergunning een gemotiveerd beroepschrift indienen bij de rechtbank Gelderland, Afdeling Bestuursrecht, postbus 9030, 6800 EM Arnhem. Tevens kan beroep worden ingesteld door een belanghebbende voor zover dat beroep betrekking heeft op de wijzigingen ten opzichte van de ontwerpvergunning.</text:p>
            <text:p text:style-name="last-al">De termijn voor het indienen van een beroepschrift bedraagt zes weken. Deze termijn gaat in op de dag van verzending van de omgevingsvergunning (<text:span text:style-name="nadrukondlijn">27 juni 2018</text:span>). De omgevingsvergunning treedt in werking met ingang van de dag na die waarop de beroepstermijn is verstreken. Het indienen van een beroepschrift schort de inwerkingtred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 Voor zowel het indienen van een beroepschrift als het indienen van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4 juli 2018</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7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37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37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bo (inclusief afwijking bestemmingsplan), Beekseweg 8 te Kilder (oprichten stal met berging)</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371</meta:user-defined>
    <meta:user-defined meta:name="OVERHEIDop.StcrtID/DC.identifier">stcrt-2018-37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7035CD 8</meta:user-defined>
    <meta:user-defined meta:name="OVERHEIDop.woonplaats">Kilder</meta:user-defined>
    <meta:user-defined meta:name="OVERHEIDop.straatnaam">Beek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2549 438638</meta:user-defined>
    <meta:user-defined meta:name="OVERHEIDop.versieInformatie"/>
  </office:meta>
</office:document-meta>
</file>