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Abraham Kuyperplein hoek Pieter van der Werf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1866-743862</text:p>
            <text:p text:style-name="al"/>
            <text:p text:style-name="al">Het algemeen bestuur van de bestuurscommissie van stadsdeel Nieuw 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7-01-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Abraham Kuyperplein hoek Pieter van der Werfstraat  ter hoogte van perceel 21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Abraham Kuyperplein hoek Pieter van der Werfstraat ter hoogte van perceel 21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Shieda Jahangier</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Abraham Kuyperplein hoek Pieter van der Werfstraat te Amsterdam Nieuw-West.</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737</meta:user-defined>
    <meta:user-defined meta:name="OVERHEIDop.StcrtID/DC.identifier">stcrt-2018-3737</meta:user-defined>
    <meta:user-defined meta:name="DCTERMS.alternative">Gemeente Amsterdam - wijzigen kenteken E6 - Abraham Kuyperplein hoek Pieter van der Werf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Abraham Kuyperplein E6|exb-2018-3609</meta:user-defined>
    <meta:user-defined meta:name="OVERHEIDop.versieInformatie"/>
  </office:meta>
</office:document-meta>
</file>