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oogweg 2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                    : </text:span>Hoogweg 2 De Lier </text:p>
            <text:p text:style-name="common-al">
            <text:span text:style-name="nadrukvet">Soort plan             :</text:span> Bestemmingsplan</text:p>
            <text:p text:style-name="common-al">
            <text:span text:style-name="nadrukvet">Status                   :</text:span> 12-06-2018 Gewijzigd vastgesteld</text:p>
            <text:p text:style-name="common-al">
            <text:span text:style-name="nadrukvet">Publicatiedatum     :</text:span> 05-07-2018</text:p>
            <text:p text:style-name="common-al">
            <text:span text:style-name="nadrukvet">Reactietermijn        :</text:span> vrijdag 06-07-2018 t/m vrijdag 17 augustus 2018</text:p>
            <text:p text:style-name="common-al">
            <text:span text:style-name="nadrukvet">Nummer                :</text:span> NL.IMRO.1783.OGTGWHOOGWG2obp-VA01</text:p>
            <text:p text:style-name="common-al">
            <text:span text:style-name="nadrukvet">Artikel                   :</text:span> 3.8 Wet ruimtelijke ordening</text:p>
            <text:p text:style-name="common-al">
            <text:span text:style-name="nadrukvet"/>
          </text:p>
            <text:p text:style-name="common-al">
            <text:span text:style-name="nadrukvet">Omschrijving </text:span>
          </text:p>
            <text:p text:style-name="common-al">Vanwege de herontwikkeling van het perceel Hoogweg 2 te De Lier met daarop (verouderde) bedrijfsgebouwen is het bestemmingsplan ‘Hoogweg 2 te De Lier’ opgesteld. Het bestemmingsplan maakt de bouw mogelijk van een bedrijfsverzamelgebouw voor agrarisch aanverwante bedrijven, tot ten hoogste milieucategorie 3.1 met bijbehorende bedrijfsgebonden kantoren. Daarnaast is het mogelijk om in het gebouw maximaal twee kleinschalige zelfstandige kantoren op te richten met een maximum bruto vloeroppervlak van 500m². De bestaande bedrijfswoning wordt omgezet in de bestemming ‘Wonen’. Het plangebied ligt aan de Hoogweg 2, aan de zuidzijde van de kern De Lier in de gemeente Westland. </text:p>
            <text:p text:style-name="common-al">Het Bestemmingsplan is gewijzigd vastgesteld ten opzichte van het eerder ter inzage gelegde ontwerp. De wijzigingen staan aangegeven in de Staat van wijzigingen die onderdeel uitmaakt van het besluit.</text:p>
            <text:p text:style-name="common-al">
            <text:span text:style-name="nadrukve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 </text:p>
            <text:p text:style-name="common-al">
            <text:span text:style-name="nadrukvet"/>
          </text:p>
            <text:p text:style-name="last-al">
            <text:span text:style-name="nadrukvet">Voorlopige voorziening</text:span>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6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6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6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oogweg 2 De Lier</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364</meta:user-defined>
    <meta:user-defined meta:name="OVERHEIDop.StcrtID/DC.identifier">stcrt-2018-37364</meta:user-defined>
    <meta:user-defined meta:name="OVERHEID.TaxonomieBeleidsagenda/OVERHEID.category">Ruimte en infrastructuur | Organisatie en beleid</meta:user-defined>
    <meta:user-defined meta:name="OVERHEIDop.Ruimtelijkplan/OVERHEIDop.bekendmakingBetreffendePlan">NL.IMRO.1783.OGTGWHOOGWG2obp-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V 2</meta:user-defined>
    <meta:user-defined meta:name="OVERHEIDop.woonplaats">De Lier</meta:user-defined>
    <meta:user-defined meta:name="OVERHEIDop.straatnaam">Hoo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428 443264</meta:user-defined>
    <meta:user-defined meta:name="OVERHEIDop.versieInformatie"/>
  </office:meta>
</office:document-meta>
</file>