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gebr. van Doornelaan 25 (uitgebreide procedure) [5-07-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Awb) bekend, dat zij een besluit tot verlening van omgevingsvergunning als bedoeld in artikel 2.1, lid 1, onder a en onder c Wabo juncto artikel 2.12, lid 1, letter a, sub 3 Wabo hebben genomen voor:</text:p>
            <text:p text:style-name="common-al"/>
            <text:list text:style-name="id1-3-2-1-1-3">
              <text:list-item text:style-override="id1-3-2-1-1-3-1">
                <text:number>-</text:number>
                <text:p text:style-name="al">het plaatsen van een buitenberging, het realiseren van een moestuin en het vergroten van de speelplaats op het adres Gebr. van Doornelaan 25 te Horst. </text:p>
                <text:p text:style-name="al"/>
                <text:p text:style-name="al">De omgevingsvergunning heeft betrekking op de volgende activiteiten:</text:p>
              </text:list-item>
            </text:list>
            <text:list text:style-name="id1-3-2-1-1-4">
              <text:list-item text:style-override="id1-3-2-1-1-4-1">
                <text:number>-</text:number>
                <text:p text:style-name="al">Bouwen</text:p>
              </text:list-item>
              <text:list-item text:style-override="id1-3-2-1-1-4-2">
                <text:number>-</text:number>
                <text:p text:style-name="al">Handelen in strijd met regels ruimtelijke ordening </text:p>
                <text:p text:style-name="al"/>
                <text:p text:style-name="al">
                <text:span text:style-name="nadrukvet">Inzagetermijn</text:span>
              </text:p>
                <text:p text:style-name="al">De aanvraag, het besluit en de bijbehorende stukken liggen met ingang van 6 juli 2018 gedurende zes weken ter inzage in de informatiehoek van het gemeentehuis te Horst. De openingstijden van de informatiehoek zijn gelijk aan de openingstijden van het gemeentehuis, te weten maandag van 08.00 tot 20.00 en dinsdag tot en met vrijdag van 08.00 tot 17.00 uur. </text:p>
                <text:p text:style-name="al"> </text:p>
                <text:p text:style-name="al">De stukken zijn ook in elektronische vorm te raadplegen via de landelijke website www.officielebekendmakingen.nl en de kennisgeving is ook geplaatst op www.ruimtelijkeplannen.nl (NL.IMRO.1507.HOGEBVDOORNELN25-OVV1).</text:p>
                <text:p text:style-name="al"> </text:p>
                <text:p text:style-name="al">Overeenkomstig de artikelen 3:12 en 3:44 Awb juncto artikel 6:14 van het Besluit omgevingsrecht (Bor) is de kennisgeving van het besluit tot verlening van omgevingsvergunning ook geplaatst in de Staatscourant.</text:p>
                <text:p text:style-name="al"> </text:p>
                <text:p text:style-name="al">
                <text:span text:style-name="nadrukvet">Beroep en voorlopige voorziening</text:span>
              </text:p>
                <text:p text:style-name="al">Indien u zich niet kunt verenigen met het besluit tot verlening van de omgevingsvergunning </text:p>
                <text:p text:style-name="al">dan kan een gemotiveerd beroepschrift worden ingediend bij de rechtbank Roermond, sector bestuursrecht, Postbus 950, 6040 AZ Roermond. De termijn voor het indienen van een beroepschrift is 6 weken en vangt aan met ingang van de dag na die waarop het besluit ter inzage is gelegd (art 6:8 lid 4 Awb). Beroep kan worden ingesteld door:</text:p>
              </text:list-item>
            </text:list>
            <text:list text:style-name="id1-3-2-1-1-5">
              <text:list-item text:style-override="id1-3-2-1-1-5-1">
                <text:number>-</text:number>
                <text:p text:style-name="al">Belanghebbenden die zienswijzen hebben ingebracht tegen het ontwerpbesluit;</text:p>
              </text:list-item>
              <text:list-item text:style-override="id1-3-2-1-1-5-2">
                <text:number>-</text:number>
                <text:p text:style-name="al">De adviseurs die gebruik hebben gemaakt van de mogelijkheid om advies uit te brengen over het ontwerpbesluit;</text:p>
              </text:list-item>
              <text:list-item text:style-override="id1-3-2-1-1-5-3">
                <text:number>-</text:number>
                <text:p text:style-name="al">Belanghebbenden aan wie redelijkerwijs niet kan worden verweten geen zienswijzen te hebben ingebracht tegen het ontwerpbesluit. </text:p>
                <text:p text:style-name="al"/>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Roermond, Postbus 950, 6040 AZ Roermond. </text:p>
                <text:p text:style-name="al"> </text:p>
                <text:p text:style-name="al">
                <text:span text:style-name="nadrukvet">Inwerkingtreding omgevingsvergunning</text:span>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5 juli 2018</text:p>
                <text:p text:style-name="al"> </text:p>
                <text:p text:style-name="al">Burgemeester en wethouders van Horst aan de Maas,</text:p>
                <text:p text:style-name="al">C.C. Leppink-Schuitema, burgemeester</text:p>
                <text:p text:style-name="al">Drs. J. van der Noordt MMO, secretaris</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4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4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4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gebr. van Doornelaan 25 (uitgebreide procedure) [5-07-2018]</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7346</meta:user-defined>
    <meta:user-defined meta:name="OVERHEIDop.StcrtID/DC.identifier">stcrt-2018-3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A 25</meta:user-defined>
    <meta:user-defined meta:name="OVERHEIDop.woonplaats">Horst</meta:user-defined>
    <meta:user-defined meta:name="OVERHEIDop.straatnaam">Gebr. van Doorn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odemonderzoek|exb-2018-41059</meta:user-defined>
    <meta:user-defined meta:name="OVERHEIDop.externeBijlage">Akoestisch onderzoek|exb-2018-41060</meta:user-defined>
    <meta:user-defined meta:name="OVERHEIDop.externeBijlage">Aanvraagformulier|exb-2018-41061</meta:user-defined>
    <meta:user-defined meta:name="OVERHEIDop.externeBijlage">Notitie parkeren|exb-2018-41062</meta:user-defined>
    <meta:user-defined meta:name="OVERHEIDop.externeBijlage">Omgevingsvergunning|exb-2018-41063</meta:user-defined>
    <meta:user-defined meta:name="OVERHEIDop.externeBijlage">Ruimtelijke onderbouwing|exb-2018-41064</meta:user-defined>
    <meta:user-defined meta:name="OVERHEIDop.externeBijlage">Situatietekening|exb-2018-41065</meta:user-defined>
    <meta:user-defined meta:name="OVERHEIDop.externeBijlage">Tekening buitenberging|exb-2018-41066</meta:user-defined>
    <meta:user-defined meta:name="OVERHEIDop.externeBijlage">Zienswijzenrapport geanonimiseerd|exb-2018-41067</meta:user-defined>
    <meta:user-defined meta:name="OVERHEID.EPSG28992/DC.spatial">201000 385979</meta:user-defined>
    <meta:user-defined meta:name="OVERHEIDop.versieInformatie"/>
  </office:meta>
</office:document-meta>
</file>