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Midden Peelweg 5, verleende omgevingsvergunning (uitgebreide procedure) (verzonden 28-06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nieuwbouwen van een groepsaccommodatie op vakantiepark Domein de Schatber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9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2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2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 Peelweg 5, verleende omgevingsvergunning (uitgebreide procedure) (verzonden 28-06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5</meta:user-defined>
    <meta:user-defined meta:name="OVERHEIDop.publicationIssue">37292</meta:user-defined>
    <meta:user-defined meta:name="OVERHEIDop.StcrtID/DC.identifier">stcrt-2018-3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5</meta:user-defined>
    <meta:user-defined meta:name="OVERHEIDop.woonplaats">Sevenum</meta:user-defined>
    <meta:user-defined meta:name="OVERHEIDop.straatnaam">Midden Pe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Ruimtelijke onderbouwing|exb-2018-41022</meta:user-defined>
    <meta:user-defined meta:name="OVERHEIDop.externeBijlage">Aanvraag omgevings vergunning|exb-2018-41023</meta:user-defined>
    <meta:user-defined meta:name="OVERHEIDop.externeBijlage">tekening|exb-2018-41024</meta:user-defined>
    <meta:user-defined meta:name="OVERHEIDop.externeBijlage">Berekening|exb-2018-41025</meta:user-defined>
    <meta:user-defined meta:name="OVERHEIDop.externeBijlage">Sonderingen|exb-2018-41026</meta:user-defined>
    <meta:user-defined meta:name="OVERHEIDop.externeBijlage">Plattegrond, gevelaanzichten|exb-2018-41027</meta:user-defined>
    <meta:user-defined meta:name="OVERHEIDop.externeBijlage">Nefit.Trendline.II.HRC.30.CW5|exb-2018-41028</meta:user-defined>
    <meta:user-defined meta:name="OVERHEIDop.externeBijlage">2.Nefit.Trendline.II.HRC.30.CW5|exb-2018-41029</meta:user-defined>
    <meta:user-defined meta:name="OVERHEIDop.externeBijlage">3.Duco.Comfort.Plus.System.C4a|exb-2018-41030</meta:user-defined>
    <meta:user-defined meta:name="OVERHEIDop.externeBijlage">EPC.groepsacc.2017.07.04|exb-2018-41031</meta:user-defined>
    <meta:user-defined meta:name="OVERHEIDop.externeBijlage">1612.OL.02.d.d.2017.11.17|exb-2018-41032</meta:user-defined>
    <meta:user-defined meta:name="OVERHEIDop.externeBijlage">Brandweeradvies|exb-2018-41033</meta:user-defined>
    <meta:user-defined meta:name="OVERHEIDop.externeBijlage">Goedkeuring brandmeldinstallatie|exb-2018-41034</meta:user-defined>
    <meta:user-defined meta:name="OVERHEIDop.externeBijlage">PvE-17-051.4-hjs FEC Sevenum BMI|exb-2018-41035</meta:user-defined>
    <meta:user-defined meta:name="OVERHEIDop.externeBijlage">PvE-17-052.3-hjs FEC Sevenum OAI_1|exb-2018-41036</meta:user-defined>
    <meta:user-defined meta:name="OVERHEID.EPSG28992/DC.spatial">196001 377258</meta:user-defined>
    <meta:user-defined meta:name="OVERHEIDop.versieInformatie"/>
  </office:meta>
</office:document-meta>
</file>