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Kerkesteeg - clubgebouw - Geffen - 2017’,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Oss heeft op 31 mei 2018 het bestemmingsplan ‘De Kerkesteeg - clubgebouw - Geffen - 2017’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De Kerkesteeg - clubgebouw - Geffen - 2017’ over?</text:span>
          </text:p>
            <text:p text:style-name="common-al">Het bestemmingsplan ‘De Kerkesteeg - clubgebouw - Geffen - 2017’ gaat over de bouw van een nieuw clubgebouw voor de scouting Geffen, het Sint-Jorisgilde gilde en jeugdvakantiewerk Geffen. Dit bestemmingsplan maakt de bouw van het clubgebouw en de aanleg van een terrein voor buitenactiviteiten voor de drie verenigingen mogelijk in Geffen aan de Kerkesteeg. Het betreft het perceel kadastraal bekend gemeente Geffen, sectie D, nummer 516. Het perceel ligt in het plangebied van het bestemmingsplan ‘Weverstraat eo’.</text:p>
            <text:p text:style-name="common-al">
            <text:span text:style-name="nadrukvet">Het bestemmingsplan wijkt af van het ontwerpbestemmingsplan</text:span>
          </text:p>
            <text:p text:style-name="common-al">Van donderdag 23 november tot en met woensdag 3 januari 2017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5 juli tot en met woensdag 15 augustus 2018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1.</text:number>
                <text:p text:style-name="al">op de landelijke website <text:a xlink:href="http://www.ruimtelijkeplannen.nl/" xlink:type="simple">www.ruimtelijkeplannen.nl</text:a></text:p>
              </text:list-item>
              <text:list-item text:style-override="id1-3-2-1-1-14-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clubkrkstg-VG01</text:p>
            <text:p text:style-name="common-al">
            <text:span text:style-name="nadrukvet">Wat kunt u doen als u het niet eens bent met het bestemmingsplan?</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donderdag 5 juli tot en met woensdag 15 augustus 2018. </text:p>
            <text:p text:style-name="common-al">U kunt alleen beroep instellen als u:</text:p>
            <text:list text:style-name="id1-3-2-1-1-20">
              <text:list-item text:style-override="id1-3-2-1-1-20-1">
                <text:number>1.</text:number>
                <text:p text:style-name="al">belang hebt bij het bestemmingsplan of het besluit hogere waarde, én</text:p>
              </text:list-item>
              <text:list-item text:style-override="id1-3-2-1-1-20-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5 augustus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treedt in werking op 16 augustus 2018 Maar treedt nog niet in werking als er iemand vóór 15 augustus 2018 een verzoek om voorlopige voorziening indient. De inwerkingtreding hangt dan af van de uitspraak van de Voorzieningenrechter.</text:p>
            <text:p text:style-name="common-al">
            <text:span text:style-name="nadrukvet">Hebt u nog vragen?</text:span>
          </text:p>
            <text:p text:style-name="common-al">Hebt u nog vragen over deze publicatie? Bel dan met de heer R. van de Rakt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Kerkesteeg - clubgebouw - Geffen - 2017’, Oss</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285</meta:user-defined>
    <meta:user-defined meta:name="OVERHEIDop.StcrtID/DC.identifier">stcrt-2018-37285</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clubkrkstg-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JW 5</meta:user-defined>
    <meta:user-defined meta:name="OVERHEIDop.woonplaats">Geffen</meta:user-defined>
    <meta:user-defined meta:name="OVERHEIDop.straatnaam">De Kerk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12 416194</meta:user-defined>
    <meta:user-defined meta:name="OVERHEIDop.versieInformatie"/>
  </office:meta>
</office:document-meta>
</file>