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6800*"/>
    </style:style>
    <style:style style:family="table-column" style:name="table1.tg1.col3">
      <style:table-column-properties style:rel-column-width="5800*"/>
    </style:style>
    <style:style style:family="table-column" style:name="table1.tg1.col4">
      <style:table-column-properties style:rel-column-width="6300*"/>
    </style:style>
    <style:style style:family="table-column" style:name="table1.tg1.col5">
      <style:table-column-properties style:rel-column-width="6200*"/>
    </style:style>
    <style:style style:family="table-column" style:name="table2.tg1.col1">
      <style:table-column-properties style:rel-column-width="12600*"/>
    </style:style>
    <style:style style:family="table-column" style:name="table2.tg1.col2">
      <style:table-column-properties style:rel-column-width="8800*"/>
    </style:style>
    <style:style style:family="table-column" style:name="table2.tg1.col3">
      <style:table-column-properties style:rel-column-width="8300*"/>
    </style:style>
    <style:style style:family="table-column" style:name="table2.tg1.col4">
      <style:table-column-properties style:rel-column-width="9700*"/>
    </style:style>
    <style:style style:family="table-column" style:name="table3.tg1.col1">
      <style:table-column-properties style:rel-column-width="14900*"/>
    </style:style>
    <style:style style:family="table-column" style:name="table3.tg1.col2">
      <style:table-column-properties style:rel-column-width="13100*"/>
    </style:style>
    <style:style style:family="table-column" style:name="table3.tg1.col3">
      <style:table-column-properties style:rel-column-width="13000*"/>
    </style:style>
    <style:style style:family="table-column" style:name="table4.tg1.col1">
      <style:table-column-properties style:rel-column-width="16800*"/>
    </style:style>
    <style:style style:family="table-column" style:name="table4.tg1.col2">
      <style:table-column-properties style:rel-column-width="22000*"/>
    </style:style>
    <style:style style:family="table-column" style:name="table5.tg1.col1">
      <style:table-column-properties style:rel-column-width="16800*"/>
    </style:style>
    <style:style style:family="table-column" style:name="table5.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26 juni 2018, kenmerk 1355023-177350-PZo, op grond van artikel 7 van de Wet marktordening gezondheidszorg, inzake beschikbaarheidbijdrage (medische) vervolgopleidingen 2019 en verder</text:h>
      <text:p text:style-name="ifm_p_mt.3.7mm_ifm">De Minister voor Medische Zorg,</text:p>
      <text:p text:style-name="ifm_p_mt.3.7mm_ifm">Gelet op artikel 7 van de Wet marktordening gezondheidszorg;</text:p>
      <text:p text:style-name="ifm_p_mt.3.7mm_ifm">Na op 17 april 2018 schriftelijk mededeling te hebben gedaan aan de Eerste en de Tweede Kamer der Staten-Generaal als bedoeld in artikel 8 van de Wet marktordening gezondheidszorg (Kamerstukken II, 2017–2018, 29 282, nr. 307);</text:p>
      <text:p text:style-name="ifm_p_mt.3.7mm_indent.0mm_ifm">Besluit:</text:p>
      <text:h text:style-name="ifm_p_font.bold_mt.5.08mm_page.keep-with-next_ifm" text:outline-level="2">Artikel<text:s/>1:<text:s/>werkingssfeer</text:h>
      <text:p text:style-name="ifm_p_mt.4.23mm_ifm">Deze aanwijzing is van toepassing op activiteiten, ten behoeve van het beschikbaar hebben van zorg als bedoeld in artikel 2 van het Besluit beschikbaarheidbijdrage WMG, en onderdeel B, onder 1, sub a en b, van de bijlage bij dat besluit.</text:p>
      <text:h text:style-name="ifm_p_font.bold_mt.5.08mm_page.keep-with-next_ifm" text:outline-level="2">Artikel<text:s/>2:<text:s/>verstrekken beschikbaarheidbijdrage</text:h>
      <text:p text:style-name="ifm_p_mt.4.23mm_ifm">De Nederlandse Zorgautoriteit verstrekt jaarlijks beschikbaarheidbijdragen op basis van de verdeelplannen en opleidingsoverzichten die gelden in het desbetreffende jaar vanaf 2019 voor activiteiten als bedoeld in artikel 1 door daartoe erkende zorgaanbieders, op vergelijkbare wijze als omschreven in de Aanwijzing beschikbaarheidbijdrage (medische) vervolgopleidingen 2013 (Stcrt. 2012, 20041). Zij neemt bij de berekening van de beschikbaarheidbijdragen de bedragen genoemd onder artikel 3 als uitgangspunt.</text:p>
      <text:h text:style-name="ifm_p_font.bold_mt.5.08mm_page.keep-with-next_ifm" text:outline-level="2">Artikel<text:s/>3:<text:s/>hoogte bedragen per fte in 2019 en verder (prijspeil 201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3.1. Vervolgopleidingen in academische ziekenhuizen en algemene ziekenhuizen</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center"><text:span text:style-name="ifm_span_font.bold_color.ffffff_ifm">Academische ziekenhuizen</text:span></text:p>
            </table:table-cell>
            <table:table-cell table:style-name="table.cell.border-top.border-bottom.border-right.padding-top.bottom.pleft.pright" table:number-columns-spanned="3">
              <text:p text:style-name="text.cell.7.center"><text:span text:style-name="ifm_span_font.bold_color.ffffff_ifm">Algemene ziekenhuizen</text:span></text:p>
            </table:table-cell>
          </table:table-row>
        </table:table-header-rows>
        <table:table-row table:style-name="zebra.body.odd">
          <table:table-cell table:style-name="table.cell.border-bottom.border-left.border-right.padding-top.top.pleft.pright">
            <text:p text:style-name="text.cell.7.left">Anesthesiologie,</text:p>
            <text:p text:style-name="text.cell.7.left">cardiologie,</text:p>
            <text:p text:style-name="text.cell.7.left">cardio-thoracale chirurgie, dermatologie en venerologie, heelkunde,</text:p>
            <text:p text:style-name="text.cell.7.left">interne geneeskunde,</text:p>
            <text:p text:style-name="text.cell.7.left">kaakchirurgie,</text:p>
            <text:p text:style-name="text.cell.7.left">keel-neus-oorheelkunde, kindergeneeskunde,</text:p>
            <text:p text:style-name="text.cell.7.left">klinische genetica,</text:p>
            <text:p text:style-name="text.cell.7.left">klinische geriatrie in ziekenhuiszorg,</text:p>
            <text:p text:style-name="text.cell.7.left">longziekten en tuberculose, maag-darm-leverziekten, medische microbiologie, neurochirurgie,</text:p>
            <text:p text:style-name="text.cell.7.left">neurologie,</text:p>
            <text:p text:style-name="text.cell.7.left">nucleaire geneeskunde,</text:p>
            <text:p text:style-name="text.cell.7.left">obstetrie en gynaecologie, oogheelkunde,</text:p>
            <text:p text:style-name="text.cell.7.left">orthodontie,</text:p>
            <text:p text:style-name="text.cell.7.left">orthopedie,</text:p>
            <text:p text:style-name="text.cell.7.left">pathologie,</text:p>
            <text:p text:style-name="text.cell.7.left">plastische chirurgie,</text:p>
            <text:p text:style-name="text.cell.7.left">radiologie,</text:p>
            <text:p text:style-name="text.cell.7.left">radiotherapie,</text:p>
            <text:p text:style-name="text.cell.7.left">reumatologie,</text:p>
            <text:p text:style-name="text.cell.7.left">urologie</text:p>
          </table:table-cell>
          <table:table-cell table:style-name="table.cell.border-bottom.border-right.padding-top.top.pleft.pright">
            <text:p text:style-name="text.cell.7.center">€ 133.800</text:p>
          </table:table-cell>
          <table:table-cell table:style-name="table.cell.border-bottom.border-right.padding-top.top.pleft.pright">
            <text:p text:style-name="text.cell.7.center">0 t/m 49 aios*</text:p>
            <text:p text:style-name="text.cell.7.center">€157.400</text:p>
          </table:table-cell>
          <table:table-cell table:style-name="table.cell.border-bottom.border-right.padding-top.top.pleft.pright">
            <text:p text:style-name="text.cell.7.center">50 t/m 149 aios*</text:p>
            <text:p text:style-name="text.cell.7.center">€146.400</text:p>
          </table:table-cell>
          <table:table-cell table:style-name="table.cell.border-bottom.border-right.padding-top.top.pleft.pright">
            <text:p text:style-name="text.cell.7.center">Vanaf 150 aios*</text:p>
            <text:p text:style-name="text.cell.7.center">€132.000</text:p>
          </table:table-cell>
        </table:table-row>
        <table:table-row>
          <table:table-cell table:style-name="table.cell.border-bottom.border-left.border-right.padding-top.top.pleft.pright">
            <text:p text:style-name="text.cell.7.left">Psychiatrie in ziekenhuiszorg en SEH-arts</text:p>
          </table:table-cell>
          <table:table-cell table:style-name="table.cell.border-bottom.border-right.padding-top.top.pleft.pright">
            <text:p text:style-name="text.cell.7.center">€ 133.800</text:p>
          </table:table-cell>
          <table:table-cell table:style-name="table.cell.border-bottom.border-right.padding-top.top.pleft.pright" table:number-columns-spanned="3">
            <text:p text:style-name="text.cell.7.center">€ 132.700</text:p>
          </table:table-cell>
        </table:table-row>
        <table:table-row table:style-name="zebra.body.odd">
          <table:table-cell table:style-name="table.cell.border-bottom.border-left.border-right.padding-top.top.pleft.pright">
            <text:p text:style-name="text.cell.7.left">Revalidatiegeneeskunde, klinische chemie,</text:p>
            <text:p text:style-name="text.cell.7.left">klinische fysica en</text:p>
            <text:p text:style-name="text.cell.7.left">ziekenhuisfarmacie</text:p>
          </table:table-cell>
          <table:table-cell table:style-name="table.cell.border-bottom.border-right.padding-top.top.pleft.pright">
            <text:p text:style-name="text.cell.7.center">€ 133.800</text:p>
          </table:table-cell>
          <table:table-cell table:style-name="table.cell.border-bottom.border-right.padding-top.top.pleft.pright" table:number-columns-spanned="3">
            <text:p text:style-name="text.cell.7.center">€ 132.000</text:p>
          </table:table-cell>
        </table:table-row>
        <table:table-row>
          <table:table-cell table:style-name="table.cell." table:number-columns-spanned="5">
            <text:p text:style-name="ifm_p_size.7pt_mt.2mm_ifm">* per instelling in ft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3.2. Vervolgopleidingen in revalidatiecentra, categorale instellingen en instellingen voor geestelijke gezondheidszorg</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center"><text:span text:style-name="ifm_span_font.bold_color.ffffff_ifm">Revalidatiecentra</text:span></text:p>
            </table:table-cell>
            <table:table-cell table:style-name="table.cell.border-top.border-bottom.border-right.padding-top.bottom.pleft.pright">
              <text:p text:style-name="text.cell.7.center"><text:span text:style-name="ifm_span_font.bold_color.ffffff_ifm">Categorale instellingen</text:span></text:p>
            </table:table-cell>
            <table:table-cell table:style-name="table.cell.border-top.border-bottom.border-right.padding-top.bottom.pleft.pright">
              <text:p text:style-name="text.cell.7.center"><text:span text:style-name="ifm_span_font.bold_color.ffffff_ifm">Instellingen voor geestelijke gezondheidszorg</text:span></text:p>
            </table:table-cell>
          </table:table-row>
        </table:table-header-rows>
        <table:table-row table:style-name="zebra.body.odd">
          <table:table-cell table:style-name="table.cell.border-bottom.border-left.border-right.padding-top.top.pleft.pright">
            <text:p text:style-name="text.cell.7.left">Klinische fysica,</text:p>
            <text:p text:style-name="text.cell.7.left">neurologie en</text:p>
            <text:p text:style-name="text.cell.7.left">radiotherap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133.8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linische geriatrie in gg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63.900</text:p>
          </table:table-cell>
        </table:table-row>
        <table:table-row table:style-name="zebra.body.odd">
          <table:table-cell table:style-name="table.cell.border-bottom.border-left.border-right.padding-top.top.pleft.pright">
            <text:p text:style-name="text.cell.7.left">Psychiatrie in gg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49.900</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center">€ 132.7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61.7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ische microbiologie, pathologie,</text:p>
            <text:p text:style-name="text.cell.7.left">Orthopedie en oogheelku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157.4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center">€ 157.4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3.3. Overige vervolgopleidingen geestelijke gezondheidszorg</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center"><text:span text:style-name="ifm_span_font.bold_color.ffffff_ifm">Academische ziekenhuizen</text:span></text:p>
            </table:table-cell>
            <table:table-cell table:style-name="table.cell.border-top.border-bottom.border-right.padding-top.bottom.pleft.pright">
              <text:p text:style-name="text.cell.7.center"><text:span text:style-name="ifm_span_font.bold_color.ffffff_ifm">Overige zorgaanbieders</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center">€ 30.500</text:p>
          </table:table-cell>
          <table:table-cell table:style-name="table.cell.border-bottom.border-right.padding-top.top.pleft.pright">
            <text:p text:style-name="text.cell.7.center">€ 30.300</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center">€ 60.100</text:p>
          </table:table-cell>
          <table:table-cell table:style-name="table.cell.border-bottom.border-right.padding-top.top.pleft.pright">
            <text:p text:style-name="text.cell.7.center">€ 60.100</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center">€ 37.200</text:p>
          </table:table-cell>
          <table:table-cell table:style-name="table.cell.border-bottom.border-right.padding-top.top.pleft.pright">
            <text:p text:style-name="text.cell.7.center">€ 36.900</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center">€ 50.300</text:p>
          </table:table-cell>
          <table:table-cell table:style-name="table.cell.border-bottom.border-right.padding-top.top.pleft.pright">
            <text:p text:style-name="text.cell.7.center">€ 49.900</text:p>
          </table:table-cell>
        </table:table-row>
        <table:table-row table:style-name="zebra.body.odd">
          <table:table-cell table:style-name="table.cell.border-bottom.border-left.border-right.padding-top.top.pleft.pright">
            <text:p text:style-name="text.cell.7.left">Verpleegkundig specialist ggz</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35.40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3.4. Vervolgopleidingen tot huisarts, specialist ouderengeneeskunde, arts verstandelijk gehandicapten via SBOH</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volgopleiding</text:spa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Huisarts</text:p>
          </table:table-cell>
          <table:table-cell table:style-name="table.cell.border-bottom.border-right.padding-top.top.pleft.pright">
            <text:p text:style-name="text.cell.7.right">€ 91.400</text:p>
          </table:table-cell>
        </table:table-row>
        <table:table-row>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81.700</text:p>
          </table:table-cell>
        </table:table-row>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84.500</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3.5. Vervolgopleidingen tot sportart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volgopleiding</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Sportgeneeskunde</text:p>
          </table:table-cell>
          <table:table-cell table:style-name="table.cell.border-bottom.border-right.padding-top.top.pleft.pright">
            <text:p text:style-name="text.cell.7.right">€ 113.000</text:p>
          </table:table-cell>
        </table:table-row>
      </table:table>
      <text:p text:style-name="ifm_p_mt.3.7mm_ifm">Van deze aanwijzing wordt mededeling gedaan door plaatsing met de toelichting in de Staatscourant.</text:p>
      <text:p text:style-name="ifm_p_font.italic_mt.3.7mm_ifm">De Minister voor Medische Zorg,<text:line-break/>B.J.<text:s/>Bruins</text:p>
      <text:h text:style-name="ifm_p_font.bold_mt.5.08mm_page.break-before_ifm" text:outline-level="3">TOELICHTING</text:h>
      <text:p text:style-name="ifm_p_mt.4.23mm_ifm">Deze aanwijzing aan de Nederlandse Zorgautoriteit (NZa) betreft de beschikbaarheidbijdrage voor de jaren 2019 en verder voor (medische) vervolgopleidingen.</text:p>
      <text:p text:style-name="ifm_p_mt.3.7mm_ifm">De kern van de aanwijzing betreft de bedragen vermeld in artikel 3 die de NZa als uitgangspunt dient te hanteren bij de berekening van de beschikbaarheidbijdrag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253</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253</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26 juni 2018, kenmerk 1355023-177350-PZo, op grond van artikel 7 van de Wet marktordening gezondheidszorg, inzake beschikbaarheidbijdrage (medische) vervolgopleidingen 2019 en verder</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Zorg en gezondheid | Organisatie en beleid</meta:user-defined>
    <meta:user-defined meta:name="DC.source">art. 7 Wet marktordening gezondheidszorg</meta:user-defined>
    <meta:user-defined meta:name="DC.title">Aanwijzing van de Minister voor Medische Zorg van 26 juni 2018, kenmerk 1355023-177350-PZo, op grond van artikel 7 van de Wet marktordening gezondheidszorg, inzake beschikbaarheidbijdrage (medische) vervolgopleidingen 2019 en verder</meta:user-defined>
    <meta:user-defined meta:name="DCTERMS.alternative"/>
    <meta:user-defined meta:name="DCTERMS.W3CDTF/DCTERMS.available">2018-07-05</meta:user-defined>
    <meta:user-defined meta:name="OVERHEIDop.Ruimtelijkplan/OVERHEIDop.bekendmakingBetreffendePlan"/>
  </office:meta>
</office:document-meta>
</file>