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4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9 juni 2018, kenmerk 1362910-177820-WJZ, houdende de aanwijzing van de Inspectie gezondheidszorg en jeugd op grond van het Besluit in-vitro diagnostica</text:h>
      <text:p text:style-name="ifm_p_mt.3.7mm_ifm">De Minister van Volksgezondheid, Welzijn en Sport,</text:p>
      <text:p text:style-name="ifm_p_mt.3.7mm_ifm">Gelet op artikel 4, eerste lid, van het Besluit in-vitro diagnostica,</text:p>
      <text:p text:style-name="ifm_p_mt.3.7mm_indent.0mm_ifm">Besluit:</text:p>
      <text:h text:style-name="ifm_p_font.bold_mt.5.08mm_page.keep-with-next_ifm" text:outline-level="2">Artikel<text:s/>1<text:s/></text:h>
      <text:p text:style-name="ifm_p_mt.4.23mm_ifm">De volgende instantie wordt aangewezen:</text:p>
      <text:p text:style-name="ifm_p_ifm">Inspectie gezondheidszorg en jeugd</text:p>
      <text:p text:style-name="ifm_p_ifm">Stadsplateau 1</text:p>
      <text:p text:style-name="ifm_p_ifm">3521 AZ Utrecht</text:p>
      <text:h text:style-name="ifm_p_font.bold_mt.5.08mm_page.keep-with-next_ifm" text:outline-level="2">Artikel<text:s/>2<text:s/></text:h>
      <text:p text:style-name="ifm_p_font.roman_mt.4.23mm_ifm">Het besluit van de Minister van Volksgezondheid, Welzijn en Sport van 9 maart 2010, nr. GMT\MVG-2980626, houdende aanwijzing Inspectie voor de Gezondheidszorg op grond van het Besluit in-vitro diagnostica (Stcrt. 2010, 4083) wordt ingetrokken.</text:p>
      <text:h text:style-name="ifm_p_font.bold_mt.5.08mm_page.keep-with-next_ifm" text:outline-level="2">Artikel<text:s/>3<text:s/></text:h>
      <text:p text:style-name="ifm_p_mt.4.23mm_ifm">Dit besluit treedt in werking op het tijdstip waarop de wet van 21 maart 2018 tot wijziging van diverse wetten op het terrein van de volksgezondheid in verband met de fusie van de Inspectie voor de Gezondheidszorg en de Inspectie jeugdzorg tot de Inspectie gezondheidszorg en jeugd (Stb. 2018, 94) in werking treedt.</text:p>
      <text:p text:style-name="ifm_p_mt.3.7mm_ifm">Dit besluit wordt in de Staatscourant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240</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240</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9 juni 2018, kenmerk 1362910-177820-WJZ, houdende de aanwijzing van de Inspectie gezondheidszorg en jeugd op grond van het Besluit in-vitro diagnostica</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2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 Besluit in-vitro diagnostica</meta:user-defined>
    <meta:user-defined meta:name="DC.title">Besluit van de Minister van Volksgezondheid, Welzijn en Sport van 29 juni 2018, kenmerk 1362910-177820-WJZ, houdende de aanwijzing van de Inspectie gezondheidszorg en jeugd op grond van het Besluit in-vitro diagnostica</meta:user-defined>
    <meta:user-defined meta:name="DCTERMS.alternative"/>
    <meta:user-defined meta:name="DCTERMS.W3CDTF/OVERHEIDop.datumOndertekening">2018-06-29</meta:user-defined>
    <meta:user-defined meta:name="DCTERMS.W3CDTF/DCTERMS.available">2018-07-06</meta:user-defined>
    <meta:user-defined meta:name="OVERHEIDop.Ruimtelijkplan/OVERHEIDop.bekendmakingBetreffendePlan"/>
  </office:meta>
</office:document-meta>
</file>