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 Schoolweg 19, Oosterwijt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persum hebben in het kader van de Wet algemene bepalingen omgevingsrecht de omgevingsvergunning verleend voor het voor het realiseren van een inpandige bedrijfswoning en bed and breakfast aan de Schoolweg 19, 9911PA te Oosterwijtwerd. De aanvraag is geregistreerd onder zaaknummer WABO-2017-0880 en heeft als planidentificatienummer NL.IMRO.0024.00BA0015-VG01. </text:p>
            <text:p text:style-name="common-al">De vergunning bestaat uit:</text:p>
            <text:list text:style-name="id1-3-2-1-1-3">
              <text:list-item text:style-override="id1-3-2-1-1-3-1">
                <text:number>1.</text:number>
                <text:p text:style-name="al">het bouwen van een bouwwerk (art. 2.1, lid 1, sub a Wabo);</text:p>
              </text:list-item>
              <text:list-item text:style-override="id1-3-2-1-1-3-2">
                <text:number>2.</text:number>
                <text:p text:style-name="al">het gebruiken van gronden/bouwwerken in strijd met het      bestemmingsplan (art. 2.1, lid 1, sub c Wabo);</text:p>
              </text:list-item>
            </text:list>
            <text:p text:style-name="common-al"> </text:p>
            <text:p text:style-name="common-al">
            <text:span text:style-name="nadrukvet">Ter inzage</text:span>
          </text:p>
            <text:p text:style-name="common-al">De aanvraag, het besluit en de bijbehorende stukken liggen van 3-7-2017 tot en met 13-8- 2017 ter inzage in het gemeentehuis, bij de publieksbalie in het gemeentehuis, Molenweg 12 te Loppersum. Het besluit en bijbehorende stukken zijn ook digitaal raadpleegbaar via <text:a xlink:href="http://www.ruimtelijkeplannen.nl/" xlink:type="simple">www.ruimtelijkeplannen.nl</text:a>, planidentificatienummer NL.IMRO.0024.00BA0015-VG01.</text:p>
            <text:p text:style-name="common-al"> </text:p>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p text:style-name="last-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1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21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21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Schoolweg 19, Oosterwijtwerd</meta:user-defined>
    <meta:user-defined meta:name="OVERHEIDop.doctype">Officiële Publicaties, versie 1.1</meta:user-defined>
    <meta:user-defined meta:name="DCTERMS.W3CDTF/OVERHEIDop.jaargang">2018</meta:user-defined>
    <meta:user-defined meta:name="DCTERMS.W3CDTF/DCTERMS.available">2018-07-02</meta:user-defined>
    <meta:user-defined meta:name="OVERHEIDop.publicationIssue">37217</meta:user-defined>
    <meta:user-defined meta:name="OVERHEIDop.StcrtID/DC.identifier">stcrt-2018-37217</meta:user-defined>
    <meta:user-defined meta:name="OVERHEID.TaxonomieBeleidsagenda/OVERHEID.category">Ruimte en infrastructuur | Organisatie en beleid</meta:user-defined>
    <meta:user-defined meta:name="OVERHEIDop.Ruimtelijkplan/OVERHEIDop.bekendmakingBetreffendePlan">NL.IMRO.0024.00BA0015-VG01</meta:user-defined>
    <meta:user-defined meta:name="OVERHEID.Organisatietype/OVERHEID.organisationType">gemeente</meta:user-defined>
    <meta:user-defined meta:name="OVERHEID.Informatietype/DC.type">officiële publicatie</meta:user-defined>
    <dc:language>nl</dc:language>
    <meta:user-defined meta:name="OVERHEID.Gemeente/DC.creator">Loppersum</meta:user-defined>
    <meta:user-defined meta:name="OVERHEID.PostcodeHuisnummer/OVERHEIDop.postcodeHuisnummer">9911PA 19</meta:user-defined>
    <meta:user-defined meta:name="OVERHEIDop.woonplaats">Oosterwijtwerd</meta:user-defined>
    <meta:user-defined meta:name="OVERHEIDop.straatnaam">School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9325 595251</meta:user-defined>
    <meta:user-defined meta:name="OVERHEIDop.versieInformatie"/>
  </office:meta>
</office:document-meta>
</file>