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aan Northern HeliCopter GmbH van het verbod VFR-vluchten uit te voeren buiten de daglichtperiode</text:h>
      <text:p text:style-name="ifm_p_font.italic_mt.7.4mm_ifm">Datum: 18 december 2017</text:p>
      <text:p text:style-name="ifm_p_font.italic_ifm">Nummer: ILT-2017/94279</text:p>
      <text:p text:style-name="ifm_p_mt.3.7mm_ifm">DE MINISTER VAN INFRASTRUCTUUR EN WATERSTAAT,</text:p>
      <text:p text:style-name="ifm_p_mt.3.7mm_ifm">Handelende in overeenstemming met de Minister van Defensie;</text:p>
      <text:p text:style-name="ifm_p_mt.3.7mm_ifm">Gelezen het verzoek om ontheffing d.d. 21 november 2017 van Northern HeliCopter GmbH, adres: Gorch-Fock-Strasse 103, 26721 Emden, Duitsland, contactpersoon: de heer G. Schmitt, tel.: 0049 4921 937 440, e-mail: guido.schmitt@northernhelicopter.de;</text:p>
      <text:p text:style-name="ifm_p_mt.3.7mm_ifm">Overwegende:</text:p>
      <text:p text:style-name="ifm_p_mt.3.7mm_ifm">dat het doel van de vluchten is het vervoeren van zowel vracht als passagiers naar het windmolenpark Global Tech I, gelegen in het Duitse deel van de Noordzee binnen de Amsterdam Flight Information Region (FIR) buiten de daglichtperiode;</text:p>
      <text:p text:style-name="ifm_p_mt.3.7mm_ifm">dat vluchten buiten de daglichtperiode volgens artikel 18 van het Besluit luchtverkeer 2014 verboden zijn;</text:p>
      <text:p text:style-name="ifm_p_mt.3.7mm_ifm">dat wel ontheffing mogelijk is onder de voorwaarden van paragraaf SERA.5005, onder c, van de bijlage bij verordening (EU) nr. 923/2012;</text:p>
      <text:p text:style-name="ifm_p_mt.3.7mm_ifm">dat aan de vrijstelling of ontheffing voorschriften kunnen worden verbonden;</text:p>
      <text:p text:style-name="ifm_p_mt.3.7mm_ifm">dat de vrijstelling of ontheffing onder beperkingen kan worden verleend;</text:p>
      <text:p text:style-name="ifm_p_mt.3.7mm_ifm">dat het maatschappelijk belang bij de uit te voeren vluchten zodanig is dat de mogelijkheid wordt geboden deze uit te voeren onder de voorschriften en beperkingen gerelateerd aan SERA;</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helikopters van het type Eurocopter EC 155B1 met als registratie D-HNHB, Eurocopter AS365 N2/N3 met als registratie D-HOAR en D-HNHA, of een vergelijkbaar vervangend luchtvaartuig in gebruik bij Northern HeliCopter GmbH, waarmee een VFR-vlucht wordt uitgevoerd buiten de daglichtperiode voor het vervoeren van passagiers en vracht naar het windmolenpark Global Tech I, gelegen in het Duitse deel van de Noordzee binnen de Amsterdam Flight Information Region (FIR).</text:p>
      <text:h text:style-name="ifm_p_font.bold_mt.5.08mm_page.keep-with-next_ifm" text:outline-level="2">Artikel<text:s/>2<text:s/></text:h>
      <text:p text:style-name="ifm_p_mt.4.23mm_ifm">Aan de gezagvoerder van een in artikel 1 genoemd luchtvaartuig wordt van 1 januari 2018 tot en met 31 december 2018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 is het luchtvaartuig uitgerust met de instrumenten die zijn vereist voor IFR-vluchten, aangevuld met verlichting van instrumenten en installaties, navigatielichten, een landingslichtinstallatie, verlichting in de passagiersruimte en een elektrische zaklantaarn voor ieder lid van het stuurhutpersoneel;</text:p>
      <text:p text:style-name="ifm_p_indent.-7mm_mleft.7mm_ifm">b.<text:tab/>de gezagvoerder beschikt over een geldige CPL met bevoegdverklaring IR;</text:p>
      <text:p text:style-name="ifm_p_indent.-7mm_mleft.7mm_ifm">c.<text:tab/>vóór de vlucht wordt tijdig een vliegplan ingediend; hiervoor dient men tijdig te coördineren met de Operationele Helpdesk LVNL, tel.: 020 4062201 (0700 1700 LT); fax: 020 4063672; e-mail: ops_helpdesk@lvnl.nl;</text:p>
      <text:p text:style-name="ifm_p_indent.-7mm_mleft.7mm_ifm">d.<text:tab/>tijdens het uitvoeren van de vlucht is een tweezijdige radioverbinding tot stand gebracht met de betrokken luchtverkeersleidingsdienst en wordt voortdurend op de aangewezen radiofrequentie geluisterd;</text:p>
      <text:p text:style-name="ifm_p_indent.-7mm_mleft.7mm_ifm">e.<text:tab/>het vliegzicht bedraagt ten minste 5 km en de afstand van het luchtvaartuig tot de wolken is groter dan 1.500 meter horizontaal en 450 meter verticaal;</text:p>
      <text:p text:style-name="ifm_p_indent.-7mm_mleft.7mm_ifm">f.<text:tab/>vóór de aanvang van de vlucht worden ingelicht de meldkamer van de Landelijke eenheid, afdeling Luchtvaart (tel.: +31 886623616 of e-mail: dlvplvt@klpd.politie.nl) en ILT (e-mail: aviation-approvals@ilent.nl), waarbij de volgende gegevens worden verstrekt:</text:p>
      <text:p text:style-name="ifm_p_indent.-9mm_mleft.16mm_ifm">1°.<text:tab/>de naam (namen) van de gezagvoerder(s), de registratie en het model/type;</text:p>
      <text:p text:style-name="ifm_p_indent.-9mm_mleft.16mm_ifm">2°.<text:tab/>de route en de periode van de voorgenomen vlucht;</text:p>
      <text:p text:style-name="ifm_p_indent.-9mm_mleft.16mm_ifm">3°.<text:tab/>het nummer van deze beschikking.</text:p>
      <text:h text:style-name="ifm_p_font.bold_mt.5.08mm_page.keep-with-next_ifm" text:outline-level="2">Artikel<text:s/>3<text:s/></text:h>
      <text:p text:style-name="ifm_p_mt.4.23mm_indent.-7mm_mleft.7mm_ifm">1.<text:tab/>De aanvrager draagt er zorg voor dat de gezagvoerders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de VFR-vlucht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 januari 2018 en vervalt met ingang van 1 januari 2019, tenzij deze voortijdig wordt ingetrokken.</text:p>
      <text:p text:style-name="ifm_p_font.italic_mt.3.7mm_ifm">DE MINISTER VAN INFRASTRUCTUUR EN WATERSTAAT,<text:line-break/>namens deze,<text:line-break/>DE INSPECTEUR ILT/LUCHTVAART,<text:line-break/>G.<text:s/>Kruiswijk<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 WHOM IT MAY CONCERN</text:h>
      <text:p text:style-name="ifm_p_mt.4.23mm_ifm">THE CIVIL AVIATION AUTHORITY THE NETHERLANDS</text:p>
      <text:h text:style-name="ifm_p_font.bold_mt.5.08mm_page.keep-with-next_ifm" text:outline-level="4">Article<text:s/>1<text:s/></text:h>
      <text:p text:style-name="ifm_p_mt.4.23mm_ifm">This decision is applicable to the helicopters with registration marks D-HNHB (type EC155B1), D-HOAR and D-HNHA (type AS365 N2/N3) or a similar replacement helicopter used by Northern HeliCopter GmbH, for VFR-flights outside the Uniform Daylight Period above the Noordzee in the FIR Amsterdam area for flights towards the Global Tech I windmill park.</text:p>
      <text:h text:style-name="ifm_p_font.bold_mt.5.08mm_page.keep-with-next_ifm" text:outline-level="4">Article<text:s/>2<text:s/></text:h>
      <text:p text:style-name="ifm_p_mt.4.23mm_ifm">Exemption is granted to the pilot-in-command of the aircraft mentioned in article 1 from January 1<text:span text:style-name="ifm_span_font.superscript_mt.4.23mm_ifm">st</text:span> 2018 up to and including December 31<text:span text:style-name="ifm_span_font.superscript_mt.4.23mm_ifm">st</text:span> 2018 from the prohibition mentioned in article 18, 1°, of the Besluit luchtverkeer 2014, for flying VFR outside the Uniform Daylight Period with due consideration of the following terms and conditions:</text:p>
      <text:p text:style-name="ifm_p_indent.-7mm_mleft.7mm_ifm">a.<text:tab/>the helicopter is equipped with all instruments as required for IFR flights as mentioned in CAT.IDE.H.115(b) of Regulation 965/2012;</text:p>
      <text:p text:style-name="ifm_p_indent.-7mm_mleft.7mm_ifm">b.<text:tab/>the PIC holds at least a valid CPL and Instrument Rating;</text:p>
      <text:p text:style-name="ifm_p_indent.-7mm_mleft.7mm_ifm">c.<text:tab/>before the flight contact shall be made with the Operationele Helpdesk: tel. +31(0)20-4062201; fax: +31(0)20-4063672; e-mail: ops_helpdesk@lvnl.nl; any additional conditions shall be strictly adhered to.</text:p>
      <text:p text:style-name="ifm_p_indent.-7mm_mleft.7mm_ifm">d.<text:tab/>during the flight two way communication is maintained between the aircraft and the applicable air traffic control station and the designated radio frequency is continuously monitored;</text:p>
      <text:p text:style-name="ifm_p_indent.-7mm_mleft.7mm_ifm">e.<text:tab/>the minimum flight visibility shall be at least 5km and the distance to the clouds shall be more than 1.500m horizontally and 450m vertically;</text:p>
      <text:p text:style-name="ifm_p_indent.-7mm_mleft.7mm_ifm">f.<text:tab/>before the flight the following parties shall be informed:</text:p>
      <text:p text:style-name="ifm_p_indent.0mm_mleft.7mm_ifm">the reporting facilities of the National Aviation Police (Landelijke eenheid, department Luchtvaart) (tel.: +31(0)88-6623616 or fax: +31(0)20-5025699 or e-mail: dlvplvt@klpd.politie.nl) and CAA-NL (ILT) (e-mail: aviation-approvals@ilent.nl) providing the following information:</text:p>
      <text:p text:style-name="ifm_p_indent.-9mm_mleft.16mm_ifm">1°.<text:tab/>the PIC name, registration mark and aircraft model/type;</text:p>
      <text:p text:style-name="ifm_p_indent.-9mm_mleft.16mm_ifm">2°.<text:tab/>the route and timeframe of the intended flight;</text:p>
      <text:p text:style-name="ifm_p_indent.-9mm_mleft.16mm_ifm">3°.<text:tab/>the unique identification number of this decision;</text:p>
      <text:h text:style-name="ifm_p_font.bold_mt.5.08mm_page.keep-with-next_ifm" text:outline-level="4">Article<text:s/>3<text:s/></text:h>
      <text:p text:style-name="ifm_p_mt.4.23mm_ifm">The applicant shall make sure that the PIC is familiar with the content of this decision.</text:p>
      <text:h text:style-name="ifm_p_font.bold_mt.5.08mm_page.keep-with-next_ifm" text:outline-level="4">Article<text:s/>4<text:s/></text:h>
      <text:p text:style-name="ifm_p_mt.4.23mm_ifm">The applicant shall perform a risk assessment for the operations, specifically for low flying operations above water. Risk mitigating measures are identified and applied such that the flight can be performed safely.</text:p>
      <text:h text:style-name="ifm_p_font.bold_mt.5.08mm_page.keep-with-next_ifm" text:outline-level="4">Article<text:s/>5<text:s/></text:h>
      <text:p text:style-name="ifm_p_mt.4.23mm_ifm">This decision is valid from January 1<text:span text:style-name="ifm_span_font.superscript_mt.4.23mm_ifm">st</text:span> 2018 untill December 31<text:span text:style-name="ifm_span_font.superscript_mt.4.23mm_ifm">st</text:span> 2018 unless it is revoked if the terms and conditions are not fully complied with.</text:p>
      <text:p text:style-name="ifm_p_mt.3.7mm_ifm">Above is a courtesy translation only, in all cases the original Dutch approval (ILT-2017/94279) is the only legally binding text.</text:p>
      <text:p text:style-name="ifm_p_font.italic_mt.3.7mm_ifm">CIVIL AVIATION AUTHORITY NETHERLANDS</text:p>
      <text:h text:style-name="ifm_p_font.bold_mt.5.08mm_page.break-before_ifm" text:outline-level="3">TOELICHTING</text:h>
      <text:p text:style-name="ifm_p_mt.4.23mm_ifm">De ontheffing wordt verleend aan Northern HeliCopter GmbH zodat zij tijdens vluchten onder de zichtvliegregels (VFR) in het donker vluchten kunnen uitvoeren naar het windmolenpark Global Tech I, gelegen in het Duitse deel van de Noordzee binnen de Amsterdam Flight Information Region (FIR). Deze vluchten zijn bedoeld om zowel noodzakelijke goederen als (onderhouds)personeel te transporteren naar het transformatorstation van het windmolenpark Global Tech I. De helikopterlandingsplaats is uitgerust met apparatuur waarmee vluchten buiten de daglichtperiode op een verantwoorde wijze kunnen worden uitgevoerd. De in artikel 4 bedoelde risicoanalyse is uitgevoerd en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72</text:span><text:tab/>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72</text:span><text:tab/>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aan Northern HeliCopter GmbH van het verbod VFR-vluchten uit te voeren buiten de daglichtperiode</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aan Northern HeliCopter GmbH van het verbod VFR-vluchten uit te voeren buiten de daglichtperiode</meta:user-defined>
    <meta:user-defined meta:name="DCTERMS.W3CDTF/DCTERMS.available">2018-01-05</meta:user-defined>
  </office:meta>
</office:document-meta>
</file>